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chikking omgevingsvergunning (uitgebreide procedure), op de hoek van de Stelling en de Vesting, Vijfhuizen (AC 1850), HSB Ontwikkeling B.V., de nieuwbouw van 48 eensgezinswoningen (aspecten bouwen en planologisch strijdig gebruik), 07-09-2015, zaak 406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80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op de hoek van de Stelling en de Vesting, Vijfhuizen (AC 1850), HSB Ontwikkeling B.V., de nieuwbouw van 48 eensgezinswoningen (aspecten bouwen en planologisch strijdig gebruik), 07-09-2015, zaak 406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00</meta:user-defined>
    <meta:user-defined meta:name="OVERHEIDop.GmbID/DC.identifier">gmb-2015-818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D 1</meta:user-defined>
    <meta:user-defined meta:name="OVERHEIDop.woonplaats">Vijfhuizen</meta:user-defined>
    <meta:user-defined meta:name="OVERHEIDop.straatnaam">Vestin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03 484521</meta:user-defined>
    <meta:user-defined meta:name="OVERHEIDop.versieInformatie"/>
  </office:meta>
</office:document-meta>
</file>