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Ristorante Pizzeria Portofino, Kabbelaarsbank 1 – Drank- en Horecavergunning, geldig voor onbepaalde tijd, verzenddatum: 1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18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Ristorante Pizzeria Portofino, Kabbelaarsbank 1 – Drank- en Horecavergunning, geldig voor onbepaalde tijd, verzenddatum: 1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18</meta:user-defined>
    <meta:user-defined meta:name="OVERHEIDop.GmbID/DC.identifier">gmb-2015-818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E 1b</meta:user-defined>
    <meta:user-defined meta:name="OVERHEIDop.woonplaats">Ouddorp</meta:user-defined>
    <meta:user-defined meta:name="OVERHEIDop.straatnaam">Kabbelaarsban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142 419884</meta:user-defined>
    <meta:user-defined meta:name="OVERHEIDop.versieInformatie"/>
  </office:meta>
</office:document-meta>
</file>