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huisvestingsvergunning Nissewaard instemming mandaatbesluit en Mandaatbesluit huisvestingsvergunning Nissewaard ondermandaat Stichting Maasdelta Groe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 BESTUURSSBESLUIT STICHTING MAASDELTA GROEP</text:p>
            <text:p text:style-name="al">aanvaarding mandaat en verlenen ondermandaat huisvestingsvergunning</text:p>
            <text:p text:style-name="al"/>
            <text:p text:style-name="al">
            <text:span text:style-name="nadrukvet"/>
            <text:span text:style-name="nadrukvet"/>
          </text:p>
            <text:p text:style-name="al">
            <text:span text:style-name="nadrukvet">Ondergetekende:</text:span>
          </text:p>
            <text:p text:style-name="al">lreneus Maria Johannes de Groot, geboren te Nijmegen op 7 oktober 1958, enig bestuurder en in die hoedanigheid vormende het bestuur van Stichting Maasdelta Groep, hierna '<text:span text:style-name="nadrukondlijn">de stichting</text:span>', gevestigd te Nissewaard, kantoorhoudende te 3201 WK Nissewaard, Thorbeckelaan 80, ingeschreven in het handelsregister onder nummer 24218464</text:p>
            <text:p text:style-name="al"/>
            <text:p text:style-name="al">
            <text:span text:style-name="nadrukvet">in aanmerking nemende dat:</text:span>
          </text:p>
            <text:list text:style-name="id1-3-2-1-1-9">
              <text:list-item text:style-override="id1-3-2-1-1-9-1">
                <text:number>•</text:number>
                <text:p text:style-name="al">de stichting een toegelaten instelling is als bedoeld in de Woningwet, onder andere werkzaam in de gemeenten Hellevoetsluis, Maassluis en Nissewaard;</text:p>
              </text:list-item>
              <text:list-item text:style-override="id1-3-2-1-1-9-2">
                <text:number>•</text:number>
                <text:p text:style-name="al">de colleges van burgemeester en wethouders van de gemeenten Hellevoetsluis, Maassluis en Nissewaard, hierna '<text:span text:style-name="nadrukondlijn">de colleges</text:span>', op grond het bepaalde van paragraaf 2.3 van de Verordening woonruimtebemiddeling regio Rotterdam 2015 de bevoegdheid hebben te beslissen op aanvragen om een huisvestingsvergunning;</text:p>
              </text:list-item>
              <text:list-item text:style-override="id1-3-2-1-1-9-3">
                <text:number>•</text:number>
                <text:p text:style-name="al">de respectieve colleges besloten hebben deze bevoegdheid te mandateren aan het bestuur van de stichting en toe te staan dat het bestuur van de stichting ondermandaat verleent,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esluit:</text:span>
          </text:p>
            <text:list text:style-name="id1-3-2-2-1-3">
              <text:list-item text:style-override="id1-3-2-2-1-3-1">
                <text:number>1.</text:number>
                <text:p text:style-name="al">het door de colleges verleende mandaat voor besluiten op aanvragen om een huisvestingsvergunning te aanvaarden; alsmede</text:p>
              </text:list-item>
              <text:list-item text:style-override="id1-3-2-2-1-3-2">
                <text:number>2.</text:number>
                <text:p text:style-name="al">ten aanzien van deze gemandateerde bevoegdheid ondermandaat te verlenen aan medewerkers van de stichting in de functies vestigingsmanager, manager Wonen, senior woonconsulent en woonconsulent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deze">Stichting Maasdelta Groep </text:span></text:p>
            <text:p><text:span text:style-name="deze"/></text:p>
            <text:p><text:span text:style-name="ondertekening_naam">
            <text:span text:style-name="voornaam"> I.M.J. </text:span>
            <text:span text:style-name="achternaam">de Groot, </text:span>
          </text:span></text:p>
            <text:p><text:span text:style-name="functie">bestuurder </text:span></text:p>
          </text:section>
          <text:section text:name="gegeven_id1-3-2-3-2" text:style-name="gegeven">
            <text:p text:style-name="dagtekening">
            <text:span text:style-name="plaats">Nissewaard, </text:span>
            <text:span text:style-name="datum">20 augustus 2015 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81795</text:span><text:line-break/><text:date style:data-style-name="dag" text:fixed="true" text:date-value="2015-09-07"/><text:line-break/><text:date style:data-style-name="jaar" text:fixed="true" text:date-value="2015-09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795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795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ndaatbesluit huisvestingsvergunning Nissewaard instemming mandaatbesluit en Mandaatbesluit huisvestingsvergunning Nissewaard ondermandaat Stichting Maasdelta Groe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7</meta:user-defined>
    <meta:user-defined meta:name="OVERHEIDop.publicationIssue">81795</meta:user-defined>
    <meta:user-defined meta:name="OVERHEIDop.GmbID/DC.identifier">gmb-2015-81795</meta:user-defined>
    <meta:user-defined meta:name="OVERHEID.Gemeente/DC.creator">Nissewaard</meta:user-defined>
    <meta:user-defined meta:name="OVERHEID.TaxonomieBeleidsagenda/OVERHEID.category">Bestuur | Gemeenten</meta:user-defined>
    <meta:user-defined meta:name="OVERHEID.TaxonomieBeleidsagenda/OVERHEID.category">Bestuur | Organisatie en beleid</meta:user-defined>
    <meta:user-defined meta:name="OVERHEID.TaxonomieBeleidsagenda/OVERHEID.category">Huisvesting | Huren en verhuren</meta:user-defined>
    <meta:user-defined meta:name="OVERHEID.TaxonomieBeleidsagenda/OVERHEID.category">Huisvesting | Organisatie en beleid</meta:user-defined>
    <meta:user-defined meta:name="OVERHEIDop.referentienummer">15IU004933</meta:user-defined>
    <meta:user-defined meta:name="DCTERMS.abstract">Stichting Maasdelta Groep stemt in met het mandaat zoals deze verleend wordt in het Mandaatbesluit huisvestingsvergunning Nissewaard en verleent een ondermandaat aan de vestigingsmanager, manager Wonen, senior woonconsulent en woonconsulen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Nissewaard</meta:user-defined>
    <meta:user-defined meta:name="OVERHEIDgvop.Informatietype/DC.type">Overige besluiten van algemene strekking</meta:user-defined>
    <meta:user-defined meta:name="OVERHEID.Gemeente/DCTERMS.publisher">Nissewaard</meta:user-defined>
    <meta:user-defined meta:name="xs:date/OVERHEIDop.startdatum">2015-09-07</meta:user-defined>
    <meta:user-defined meta:name="xs:date/OVERHEIDop.einddatum">2015-12-01</meta:user-defined>
    <meta:user-defined meta:name="OVERHEID.Gemeente/DC.spatial">Nissewaard</meta:user-defined>
    <meta:user-defined meta:name="OVERHEIDop.versieInformatie"/>
  </office:meta>
</office:document-meta>
</file>