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ll en Sint Hubert – Omgevingsvergunning aangevraagd - Zwaluwstraat 17,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het veranderen van de inrichting (dossiernr.: M6609)</text:p>
            <text:p text:style-name="common-al">Locatie: Zwaluwstraat 17, 5451 PR Mill </text:p>
            <text:p text:style-name="common-al">Datum ontvangen: 27 augustus 2015</text:p>
            <text:p text:style-name="common-al"/>
            <text:p text:style-name="last-al">Op aangevraagde omgevingsvergunningen kunt u (nog) niet reageren. De aangevraagde vergunning kunt u op afspraak inzien. Neem hiervoor contact op met team Ruimte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ll en Sint Hubert.</text:p>
            </table:table-cell>
            <table:table-cell office:value-type="string" table:style-name="header.C">
              <text:p text:style-name="headerright"><text:span text:style-name="nr">
                      Nr. 81792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92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92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ll en Sint Hubert – Omgevingsvergunning aangevraagd - Zwaluwstraat 17, Mi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792</meta:user-defined>
    <meta:user-defined meta:name="OVERHEIDop.GmbID/DC.identifier">gmb-2015-81792</meta:user-defined>
    <meta:user-defined meta:name="OVERHEID.Gemeente/DC.creator">Mill en Sint Huber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51PR 17</meta:user-defined>
    <meta:user-defined meta:name="OVERHEIDop.woonplaats">Mill</meta:user-defined>
    <meta:user-defined meta:name="OVERHEIDop.straatnaam">Zwaluwstraat</meta:user-defined>
    <meta:user-defined meta:name="OVERHEID.Gemeente/OVERHEID.authority">Mill en Sint Hubert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EPSG28992/DC.spatial">180561 411394</meta:user-defined>
    <meta:user-defined meta:name="OVERHEIDop.versieInformatie"/>
  </office:meta>
</office:document-meta>
</file>