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met uitgebreide voorbereidingsprocedure Kapelweg 8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oxtel maken bekend dat zij hebben besloten:</text:p>
            <text:list text:style-name="id1-3-2-1-1-2">
              <text:list-item text:style-override="id1-3-2-1-1-2-1">
                <text:number>1.</text:number>
                <text:p text:style-name="al">gelet op artikel 2.33 van de Wet algemene bepalingen omgevingsrecht (Wabo), de omgevingsvergunning BV2008192 en UV2011250 in te trekken op de locatie Kapelweg 80 </text:p>
              </text:list-item>
              <text:list-item text:style-override="id1-3-2-1-1-2-2">
                <text:number>2.</text:number>
                <text:p text:style-name="al">vergunning te verlenen voor het gewijzigd uitvoeren van verleende vergunningen voor "het uitbreiden van een rundveestal" en "het uitbreiden van de ligboxenstal en het aanleggen van een kuilplaat", op de locatie Kapelweg 80.</text:p>
              </text:list-item>
            </text:list>
            <text:p text:style-name="common-al">Hierbij gaat het dus om de volgende activiteiten:</text:p>
            <text:list text:style-name="id1-3-2-1-1-4">
              <text:list-item text:style-override="id1-3-2-1-1-4-1">
                <text:number>•</text:number>
                <text:p text:style-name="al">bouwen bouwwerk</text:p>
              </text:list-item>
              <text:list-item text:style-override="id1-3-2-1-1-4-2">
                <text:number>•</text:number>
                <text:p text:style-name="al">handelingen met gevolgen voor beschermde natuurgebieden.</text:p>
              </text:list-item>
            </text:list>
            <text:p text:style-name="tussenkopcur">
            <text:span text:style-name="nadrukcur">
              <text:span text:style-name="nadrukvet">Inzage </text:span>
            </text:span>
          </text:p>
            <text:p text:style-name="common-al">De beslissing is voorbereid met de uitgebreide voorbereidingsprocedure en ligt <text:span text:style-name="nadrukvet">met ingang van vrijdag </text:span><text:span text:style-name="nadrukvet">11</text:span><text:span text:style-name="nadrukvet"> september</text:span><text:span text:style-name="nadrukvet"> 2015</text:span> ter inzage. Voor het inzien van de stukken kunt u een afspraak maken met het secretariaat van de afdeling Ruimtelijke Ontwikkeling via telefoonnummer (0411) 65 52 49 of via e-mail afdeling.ro@boxtel.nl</text:p>
            <text:p text:style-name="tussenkopcur">
            <text:span text:style-name="nadrukvet">
              <text:span text:style-name="nadrukcur">Bero</text:span>
              <text:span text:style-name="nadrukcur">ep </text:span>
            </text:span>
          </text:p>
            <text:p text:style-name="common-al">Vanaf de dag nadat dit besluit ter inzage is gelegd, kan daartegen gedurende een termijn van zes weken een beroepschrift worden ingediend door belanghebbenden. In de meeste gevallen kan dat alleen indien tegen het ontwerp van het besluit een zienswijze kenbaar is gemaakt. Het beroepschrift dient te worden gericht aan de Rechtbank Oost-Brabant, Sector Bestuursrecht, Postbus 90.125, 5200 MA 's-Hertogenbosch. U kunt ook digitaal beroep instellen bij genoemde rechtbank via <text:a xlink:href="https://loket.rechtspraak.nl/Burgers/Digitaal%20procederen" xlink:type="simple">http://loket.rechtspraak.nl/bestuursrecht</text:a>. Daarvoor moet u wel beschikken over DigiD (elektronische handtekening). Als u nog geen DigiD heeft kunt u deze aanvragen via <text:a xlink:href="https://digid.nl/aanvragen" xlink:type="simple">www.digid.nl/aanvragen.</text:a></text:p>
            <text:p text:style-name="common-al">Voor het indienen van een beroepschrift is griffierecht verschuldigd.</text:p>
            <text:p text:style-name="tussenkopcur">
            <text:span text:style-name="nadrukcur">
              <text:span text:style-name="nadrukvet">Voorlopige voorziening </text:span>
            </text:span>
          </text:p>
            <text:p text:style-name="common-al">Een beroepschrift heeft geen schorsende werking. Als er sprake is van een spoedeisende zaak, kan tegelijkertijd met het instellen van beroep, een verzoek om een voorlopige voorziening worden ingediend bij de voorzieningenrechter van de bovengenoemde rechtbank.</text:p>
            <text:p text:style-name="tussenkopcur">
            <text:span text:style-name="nadrukvet">Wetgeving</text:span>
          </text:p>
            <text:p text:style-name="common-al">Op deze bekendmaking is onderstaande wetgeving van toepassing. Let op! De link naar de wetgeving hebben wij gemaakt op 3 september 2015. Als u op de link klikt krijgt u dan ook de tekst te zien zoals deze op 3 september 2015 geldend was. Houd er rekening mee dat de wetgeving inmiddels aangepast kan zijn. Via <text:a xlink:href="http://wetten.overheid.nl/zoeken/" xlink:type="simple">http://wetten.overheid.nl/zoeken</text:a> kunt u de geldende tekst vinden</text:p>
            <text:p text:style-name="common-al">Van toepassing op deze bekendmaking is:</text:p>
            <text:p text:style-name="last-al">-<text:a xlink:href="http://wetten.overheid.nl/BWBR0024779/geldigheidsdatum_03-09-2015#Hoofdstuk2_26_Artikel233" xlink:type="simple">Wet algemene bepalingen omgevingsrecht (Wabo), artikel 2.33</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xtel.</text:p>
            </table:table-cell>
            <table:table-cell office:value-type="string" table:style-name="header.C">
              <text:p text:style-name="headerright"><text:span text:style-name="nr">
                      Nr. 81790</text:span><text:line-break/><text:date style:data-style-name="dag" text:fixed="true" text:date-value="2015-09-08"/><text:line-break/><text:date style:data-style-name="jaar" text:fixed="true" text:date-value="2015-09-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790</text:span><text:date style:data-style-name="nicedate" text:fixed="true" text:date-value="201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790</text:span><text:date style:data-style-name="nicedate" text:fixed="true" text:date-value="2015-09-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omgevingsvergunning met uitgebreide voorbereidingsprocedure Kapelweg 8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8</meta:user-defined>
    <meta:user-defined meta:name="OVERHEIDop.publicationIssue">81790</meta:user-defined>
    <meta:user-defined meta:name="OVERHEIDop.GmbID/DC.identifier">gmb-2015-81790</meta:user-defined>
    <meta:user-defined meta:name="OVERHEID.Gemeente/DC.creator">Boxtel</meta:user-defined>
    <meta:user-defined meta:name="OVERHEID.TaxonomieBeleidsagenda/OVERHEID.category">Ruimte en infrastructuur | Ruimtelijke ordening</meta:user-defined>
    <meta:user-defined meta:name="DCTERMS.abstract">Intrekken van 2 omgevingsvergunningen en het verlenen van een omgevingsvergunning voor het gewijzigd uitvoeren van verleende vergunningen voor "het uitbreiden van een rundveestal" en "het uitbreiden van de ligboxenstal en het aanleggen van een kuilplaat", op de locatie Kapelweg 80.</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282JC 80</meta:user-defined>
    <meta:user-defined meta:name="OVERHEIDop.woonplaats">Boxtel</meta:user-defined>
    <meta:user-defined meta:name="OVERHEIDop.straatnaam">Kapelweg</meta:user-defined>
    <meta:user-defined meta:name="OVERHEID.Gemeente/OVERHEID.authority">Boxtel</meta:user-defined>
    <meta:user-defined meta:name="OVERHEIDgvop.Informatietype/DC.type">Beschikkingen | afhandeling</meta:user-defined>
    <meta:user-defined meta:name="OVERHEID.Gemeente/DCTERMS.publisher">Boxtel</meta:user-defined>
    <meta:user-defined meta:name="xs:date/OVERHEIDop.startdatum">2015-09-08</meta:user-defined>
    <meta:user-defined meta:name="OVERHEID.EPSG28992/DC.spatial">147160 399939</meta:user-defined>
    <meta:user-defined meta:name="OVERHEIDop.versieInformatie"/>
  </office:meta>
</office:document-meta>
</file>