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aliseren woning bij waterspo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8-2015</text:p>
            <text:p text:style-name="common-al">Vergunningszaak: 			 Omgevingsvergunning</text:p>
            <text:p text:style-name="common-al">Dossiernummer:			 WABO15/00300</text:p>
            <text:p text:style-name="common-al">Locatie:				 Zeeweg 174 te Castricum</text:p>
            <text:p text:style-name="common-al">Activiteit:				 het realiseren van een woning bij watersportcentrum Sport at Sea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1789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8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8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woning bij watersport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89</meta:user-defined>
    <meta:user-defined meta:name="OVERHEIDop.GmbID/DC.identifier">gmb-2015-8178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6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8</meta:user-defined>
    <meta:user-defined meta:name="OVERHEID.EPSG28992/DC.spatial">102093 508020</meta:user-defined>
    <meta:user-defined meta:name="OVERHEIDop.versieInformatie"/>
  </office:meta>
</office:document-meta>
</file>