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lbaweg 30, Hem (OV961/176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augustus 2015 een aanvraag ontvangen voor het bouwen van een carport aan de Elbaweg 30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178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aweg 30, Hem (OV961/17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82</meta:user-defined>
    <meta:user-defined meta:name="OVERHEIDop.GmbID/DC.identifier">gmb-2015-8178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P 30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156 518413</meta:user-defined>
    <meta:user-defined meta:name="OVERHEIDop.versieInformatie"/>
  </office:meta>
</office:document-meta>
</file>