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ittend 15, Westwoud (OV960/176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augustus 2015 een aanvraag ontvangen voor het kappen van een esdoorn op het zijerf aan 't Zittend 15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178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ittend 15, Westwoud (OV960/176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80</meta:user-defined>
    <meta:user-defined meta:name="OVERHEIDop.GmbID/DC.identifier">gmb-2015-8178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S 15</meta:user-defined>
    <meta:user-defined meta:name="OVERHEIDop.woonplaats">Westwoud</meta:user-defined>
    <meta:user-defined meta:name="OVERHEIDop.straatnaam">Zitt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116 520786</meta:user-defined>
    <meta:user-defined meta:name="OVERHEIDop.versieInformatie"/>
  </office:meta>
</office:document-meta>
</file>