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5-4-3-3-5">
      <text:list-level-style-bullet text:bullet-char="-" text:level="1">
        <style:list-level-properties text:min-label-width="10mm"/>
      </text:list-level-style-bullet>
    </text:list-style>
    <text:list-style style:name="id1-3-2-2-5-4-3-3-6">
      <text:list-level-style-bullet text:bullet-char="-" text:level="1">
        <style:list-level-properties text:min-label-width="10mm"/>
      </text:list-level-style-bullet>
    </text:list-style>
    <text:list-style style:name="id1-3-2-2-5-4-3-3-7">
      <text:list-level-style-bullet text:bullet-char="-" text:level="1">
        <style:list-level-properties text:min-label-width="10mm"/>
      </text:list-level-style-bullet>
    </text:list-style>
    <text:list-style style:name="id1-3-2-2-5-4-3-3-8">
      <text:list-level-style-bullet text:bullet-char="-" text:level="1">
        <style:list-level-properties text:min-label-width="10mm"/>
      </text:list-level-style-bullet>
    </text:list-style>
    <text:list-style style:name="id1-3-2-2-5-4-3-3-9">
      <text:list-level-style-bullet text:bullet-char="-" text:level="1">
        <style:list-level-properties text:min-label-width="10mm"/>
      </text:list-level-style-bullet>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9-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9-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9-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9-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9-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9-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0-7-1-1">
      <style:table-column-properties style:rel-column-width="61*"/>
    </style:style>
    <style:style style:family="table-column" style:parent-style-name="colspec" style:name="id1-3-2-2-10-7-1-2">
      <style:table-column-properties style:rel-column-width="19*"/>
    </style:style>
    <style:style style:family="table-column" style:parent-style-name="colspec" style:name="id1-3-2-2-10-7-1-3">
      <style:table-column-properties style:rel-column-width="19*"/>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bullet text:bullet-char="∘" text:level="1">
        <style:list-level-properties text:min-label-width="10mm"/>
      </text:list-level-style-bullet>
    </text:list-style>
    <text:list-style style:name="id1-3-2-2-18-2-4-3-1">
      <text:list-level-style-bullet text:bullet-char="∘" text:level="1">
        <style:list-level-properties text:min-label-width="10mm"/>
      </text:list-level-style-bullet>
    </text:list-style>
    <text:list-style style:name="id1-3-2-2-18-2-4-3-2">
      <text:list-level-style-bullet text:bullet-char="∘" text:level="1">
        <style:list-level-properties text:min-label-width="10mm"/>
      </text:list-level-style-bullet>
    </text:list-style>
    <text:list-style style:name="id1-3-2-2-18-2-4-3-3">
      <text:list-level-style-bullet text:bullet-char="∘" text:level="1">
        <style:list-level-properties text:min-label-width="10mm"/>
      </text:list-level-style-bullet>
    </text:list-style>
    <text:list-style style:name="id1-3-2-2-18-2-4-3-4">
      <text:list-level-style-bullet text:bullet-char="∘" text:level="1">
        <style:list-level-properties text:min-label-width="10mm"/>
      </text:list-level-style-bullet>
    </text:list-style>
    <text:list-style style:name="id1-3-2-2-18-2-4-3-5">
      <text:list-level-style-bullet text:bullet-char="∘" text:level="1">
        <style:list-level-properties text:min-label-width="10mm"/>
      </text:list-level-style-bullet>
    </text:list-style>
    <text:list-style style:name="id1-3-2-2-18-2-4-3-6">
      <text:list-level-style-bullet text:bullet-char="∘" text:level="1">
        <style:list-level-properties text:min-label-width="10mm"/>
      </text:list-level-style-bullet>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0-15-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 van de Algemene Plaatselijke Verordening gemeente Enschede 2009</text:p>
      <text:section text:name="regeling_id1-3-2" text:style-name="regeling">
        <text:section text:name="aanhef_id1-3-2-1" text:style-name="aanhef">
          <text:section text:name="preambule_id1-3-2-1-1" text:style-name="preambule">
            <text:p text:style-name="al">
            <text:span text:style-name="nadrukvet">Van de Raad van de gemeente Enschede, </text:span>
            <text:span text:style-name="nadrukvet">gelezen het voorstel van Burgemeester en Wethouders van 1 juni 2015 inzake Deregulering in het fysiek domein, LO /stuknummer 1500061901</text:span>
          </text:p>
            <text:p text:style-name="al"/>
            <text:list text:style-name="id1-3-2-1-1-3">
              <text:list-item text:style-override="id1-3-2-1-1-3-1">
                <text:number>1.</text:number>
                <text:p text:style-name="al">Het afschaffen of vereenvoudigen van tien vergunning-/ontheffingsstelsels door het vaststellen van de bijgevoegde wijziging van de Algemene Plaatselijke Verordening gemeente Enschede 2009;</text:p>
              </text:list-item>
              <text:list-item text:style-override="id1-3-2-1-1-3-2">
                <text:number>2.</text:number>
                <text:p text:style-name="al">Het intrekken van de Nota standplaatsenbeleid 2003;</text:p>
              </text:list-item>
              <text:list-item text:style-override="id1-3-2-1-1-3-3">
                <text:number>3.</text:number>
                <text:p text:style-name="al">Het college op te dragen om de “kaart overzicht beschermwaardige bomen” bij het product kappen in de tweede helft van 2016 te herijken en de raad hierover te informeren;</text:p>
              </text:list-item>
              <text:list-item text:style-override="id1-3-2-1-1-3-4">
                <text:number>4.</text:number>
                <text:p text:style-name="al">Het college op te dragen het product standplaatsen in de tweede helft van 2016 te herijken en de raad hierover te informeren;</text:p>
              </text:list-item>
              <text:list-item text:style-override="id1-3-2-1-1-3-5">
                <text:number>5.</text:number>
                <text:p text:style-name="al">Het college op te dragen om de overige uitwerkingen voor de deregulering van de stelsels (zoals opgenomen in de Algemene Plaatselijk Verordening en de daarop gebaseerde nadere regels) in 2017 te evalueren en de raad hierover te informeren.</text:p>
                <text:p text:style-name="al"/>
              </text:list-item>
            </text:list>
            <text:p text:style-name="al">gelet op de bepalingen van artikel 149 van de Gemeentewet en de Algemene wet bestuursrecht</text:p>
            <text:p text:style-name="al"/>
            <text:p text:style-name="al">
            <text:span text:style-name="nadrukvet">B E S L U I T</text:span>
          </text:p>
            <text:p text:style-name="al"/>
            <text:p text:style-name="al">Vast te stellen de navolgende</text:p>
            <text:p text:style-name="al"/>
            <text:p text:style-name="al">Wijziging van de Algemene Plaatselijke Verordening gemeente Enschede 200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lgemene Plaatselijke Verordening gemeente Enschede 2009</text:p>
            <text:p text:style-name="al"/>
            <text:p text:style-name="al">De Algemene Plaatselijke Verordening gemeente Enschede 2009 wordt als volgt gewijzigd:</text:p>
            <text:p text:style-name="al"/>
            <text:list text:style-name="id1-3-2-2-1-5">
              <text:list-item text:style-override="id1-3-2-2-1-5-1">
                <text:number>a.</text:number>
                <text:p text:style-name="al">
                <text:span text:style-name="nadrukvet">Artikel 2:10 wordt als volgt gewijzigd:</text:span>
              </text:p>
              </text:list-item>
            </text:list>
            <text:p text:style-name="al"/>
          </text:section>
          <text:section text:name="artikel_id1-3-2-2-2" text:style-name="artikel">
            <text:p text:style-name="artikel_kop_titel"><text:span text:style-name="artikel_kop_label">Artikel</text:span> <text:span text:style-name="artikel_kop_nr">2:10</text:span> Het plaatsen van voorwerpen in de openbare ruimte in strijd met de publieke functie ervan</text:p>
            <text:list text:style-name="id1-3-2-2-2-2">
              <text:list-item text:style-override="id1-3-2-2-2-2">
                <text:number>1)</text:number>
                <text:p text:style-name="al">Het is verboden om zonder melding aan het college, de openbare ruimte anders te gebruiken dan in overeenstemming met de publieke functie daarvan. Hierbij gelden de volgende voorwaarden:</text:p>
                <text:list text:style-name="id1-3-2-2-2-2-3">
                  <text:list-item text:style-override="id1-3-2-2-2-2-3-1">
                    <text:number>a)</text:number>
                    <text:p text:style-name="al">Het beoogde gebruik mag geen schade toebrengen aan de openbare ruimte of de bruikbaarheid van de openbare ruimte nadelig beïnvloeden. </text:p>
                  </text:list-item>
                  <text:list-item text:style-override="id1-3-2-2-2-2-3-2">
                    <text:number>b)</text:number>
                    <text:p text:style-name="al">Het beoogde gebruik mag geen invloed hebben op het veilig gebruik van de openbare ruimte, dan wel een belemmering vormen voor het doelmatig beheer en onderhoud van de weg;</text:p>
                  </text:list-item>
                  <text:list-item text:style-override="id1-3-2-2-2-2-3-3">
                    <text:number>c)</text:number>
                    <text:p text:style-name="al">Het beoogde gebruik mag geen hinder, overlast of gevaarzetting veroorzaken voor derden. </text:p>
                  </text:list-item>
                </text:list>
              </text:list-item>
              <text:list-item text:style-override="id1-3-2-2-2-3">
                <text:number>2)</text:number>
                <text:p text:style-name="al">Het is verboden om zonder ontheffing van het college, de openbare ruimte anders te gebruiken dan in overeenstemming met de publieke functie daarvan, indien een voorwerp geplaatst wordt:</text:p>
                <text:list text:style-name="id1-3-2-2-2-3-3">
                  <text:list-item text:style-override="id1-3-2-2-2-3-3-1">
                    <text:number>a)</text:number>
                    <text:p text:style-name="al">Op een fietspad; </text:p>
                  </text:list-item>
                  <text:list-item text:style-override="id1-3-2-2-2-3-3-2">
                    <text:number>b)</text:number>
                    <text:p text:style-name="al">Op de rijbaan;</text:p>
                  </text:list-item>
                  <text:list-item text:style-override="id1-3-2-2-2-3-3-3">
                    <text:number>c)</text:number>
                    <text:p text:style-name="al">Op of in de onmiddellijke nabijheid van een kruising van wegen;</text:p>
                  </text:list-item>
                  <text:list-item text:style-override="id1-3-2-2-2-3-3-4">
                    <text:number>d)</text:number>
                    <text:p text:style-name="al">Op of in de onmiddellijke nabijheid van een uitweg;</text:p>
                  </text:list-item>
                  <text:list-item text:style-override="id1-3-2-2-2-3-3-5">
                    <text:number>e)</text:number>
                    <text:p text:style-name="al">Op of in de onmiddellijke nabijheid van een busbaan of busroute;</text:p>
                  </text:list-item>
                  <text:list-item text:style-override="id1-3-2-2-2-3-3-6">
                    <text:number>f)</text:number>
                    <text:p text:style-name="al">Op of in de onmiddellijke nabijheid van brandkranen </text:p>
                  </text:list-item>
                  <text:list-item text:style-override="id1-3-2-2-2-3-3-7">
                    <text:number>g)</text:number>
                    <text:p text:style-name="al">In de onmiddellijke nabijheid van boven de grond gelegen kabels/leidingen;</text:p>
                  </text:list-item>
                  <text:list-item text:style-override="id1-3-2-2-2-3-3-8">
                    <text:number>h)</text:number>
                    <text:p text:style-name="al">Op calamiteitenroutes;</text:p>
                  </text:list-item>
                  <text:list-item text:style-override="id1-3-2-2-2-3-3-9">
                    <text:number>i)</text:number>
                    <text:p text:style-name="al">Op een kroonprojectie van een boom conform artikel 4:11.6 Bescherming houtopstanden </text:p>
                  </text:list-item>
                  <text:list-item text:style-override="id1-3-2-2-2-3-3-10">
                    <text:number>j)</text:number>
                    <text:p text:style-name="al">In het stadserf van Enschede (zie bijlage begrenzing Stadserf)</text:p>
                  </text:list-item>
                </text:list>
              </text:list-item>
              <text:list-item text:style-override="id1-3-2-2-2-4">
                <text:number>3)</text:number>
                <text:p text:style-name="al">Een ontheffing kan worden geweigerd indien niet wordt voldaan aan de voorwaarden in het eerste lid. </text:p>
              </text:list-item>
              <text:list-item text:style-override="id1-3-2-2-2-5">
                <text:number>4)</text:number>
                <text:p text:style-name="al">Het verbod in het eerste en het tweede lid geldt niet voor evenementen als bedoeld in artikel 2:24 indien het te plaatsen voorwerp onderdeel uitmaakt van het evenement. </text:p>
              </text:list-item>
              <text:list-item text:style-override="id1-3-2-2-2-6">
                <text:number>5)</text:number>
                <text:p text:style-name="al">Het verbod in het eerste en het tweede lid geldt niet voor uitstallingen als bedoeld in de beleidsregels ‘Uitstallingen in de openbare ruimte’.</text:p>
              </text:list-item>
              <text:list-item text:style-override="id1-3-2-2-2-7">
                <text:number>6)</text:number>
                <text:p text:style-name="al">De melding of de aanvraag voor een ontheffing dient tenminste 15 werkdagen voor aanvang van de werkzaamheden te worden gedaan via het digitale loket (op de website) van de gemeente Enschede.</text:p>
                <text:p text:style-name="al"/>
                <text:list text:style-name="id1-3-2-2-2-7-4">
                  <text:list-item text:style-override="id1-3-2-2-2-7-4-1">
                    <text:number>b.</text:number>
                    <text:p text:style-name="al">
                  <text:span text:style-name="nadrukvet">Artikel 2:12 wordt als volgt gewijzigd:</text:span>
                </text:p>
                  </text:list-item>
                </text:list>
              </text:list-item>
            </text:list>
          </text:section>
          <text:section text:name="artikel_id1-3-2-2-3" text:style-name="artikel">
            <text:p text:style-name="artikel_kop_titel"><text:span text:style-name="artikel_kop_label">Artikel</text:span> <text:span text:style-name="artikel_kop_nr">2:12.1</text:span> Begripsomschrijving</text:p>
            <text:p text:style-name="al">Uitweg: de uitweg als bedoeld in artikel 14, lid 3 onder III Wegenwet, te weten iedere rechtstreekse ontsluitingsmogelijkheid van een perceel naar de openbare weg, waaronder worden verstaan de begrippen inrit en uitrit.</text:p>
          </text:section>
          <text:section text:name="artikel_id1-3-2-2-4" text:style-name="artikel">
            <text:p text:style-name="artikel_kop_titel"><text:span text:style-name="artikel_kop_label">Artikel</text:span> <text:span text:style-name="artikel_kop_nr">2:12.2</text:span> Maken, veranderen van een uitweg</text:p>
            <text:list text:style-name="id1-3-2-2-4-2">
              <text:list-item text:style-override="id1-3-2-2-4-2">
                <text:number>1.</text:number>
                <text:p text:style-name="al">Het is verboden een uitweg aan te leggen, tenzij wordt voldaan aan de door het college vastgestelde nadere regels;</text:p>
              </text:list-item>
              <text:list-item text:style-override="id1-3-2-2-4-3">
                <text:number>2.</text:number>
                <text:p text:style-name="al">Het college kan in het belang van de openbare orde, het verkeer, het voorkomen van ernstige hinder of de woon- en leefomgeving nadere regels stellen ten aanzien van het aanleggen van een uitweg.</text:p>
              </text:list-item>
              <text:list-item text:style-override="id1-3-2-2-4-4">
                <text:number>3.</text:number>
                <text:p text:style-name="al">Het college kan ontheffing verlenen van het verbod in het eerste lid en van de nadere regels als bedoeld in het tweede lid. </text:p>
                <text:p text:style-name="al"/>
              </text:list-item>
              <text:list-item text:style-override="id1-3-2-2-4-5">
                <text:number>c.</text:number>
                <text:p text:style-name="al">
              <text:span text:style-name="nadrukvet">Artikel 2:27 en 2:29 tot en met 2:30 wordt als volgt gewijzigd</text:span>
            </text:p>
              </text:list-item>
            </text:list>
          </text:section>
          <text:section text:name="artikel_id1-3-2-2-5" text:style-name="artikel">
            <text:p text:style-name="artikel_kop_titel"><text:span text:style-name="artikel_kop_label">Artikel</text:span> <text:span text:style-name="artikel_kop_nr">2:27</text:span> Begripsomschrijvingen</text:p>
            <text:p text:style-name="al">In deze afdeling wordt verstaan onder:</text:p>
            <text:list text:style-name="id1-3-2-2-5-3">
              <text:list-item text:style-override="id1-3-2-2-5-3-1">
                <text:number>1.</text:number>
                <text:p text:style-name="al">
                <text:span text:style-name="nadrukvet"> Horecabedrijf: </text:span>
              </text:p>
                <text:list text:style-name="id1-3-2-2-5-3-1-3">
                  <text:list-item text:style-override="id1-3-2-2-5-3-1-3-1">
                    <text:number>a.</text:number>
                    <text:p text:style-name="al">de voor het publiek toegankelijke, besloten ruimte waarin bedrijfsmatig of in een omvang alsof zij bedrijfsmatig was logies wordt verstrekt of dranken worden geschonken of rookwaren of spijzen voor directe consumptie worden bereid of verstrekt. Onder een horecabedrijf worden in ieder geval verstaan: een hotel, restaurant, pension, café, cafetaria, snackbar, discotheek, buurthuis of clubhuis. Onder horecabedrijf wordt tevens verstaan een bij dit bedrijf behorend terras en andere aanhorigheden;</text:p>
                  </text:list-item>
                  <text:list-item text:style-override="id1-3-2-2-5-3-1-3-2">
                    <text:number>b.</text:number>
                    <text:p text:style-name="al">afhaal- en bezorgcentrum: de voor het publiek toegankelijke, besloten ruimte waar anders dan om niet uitsluitend voor gebruik elders dan ter plaatse in hoofdzaak ter plekke bereide en voor directe consumptie geschikte eetwaren en (zwak alcoholische) dranken plegen te worden verstrekt;</text:p>
                  </text:list-item>
                  <text:list-item text:style-override="id1-3-2-2-5-3-1-3-3">
                    <text:number>c.</text:number>
                    <text:p text:style-name="al">de niet voor het publiek toegankelijke lokaliteiten die voor het publiek op de weg bereikbaar zijn, uitgezonderd standplaatsen als bedoelt in artikel 5:18, voor zover daar gelegenheid wordt gegeven anders dan om niet voor directe consumptie geschikte eetwaren en/ of alcoholvrije dranken te verkrijgen, af te halen of te verbruiken. </text:p>
                  </text:list-item>
                </text:list>
              </text:list-item>
            </text:list>
            <text:list text:style-name="id1-3-2-2-5-4">
              <text:list-item text:style-override="id1-3-2-2-5-4-1">
                <text:number>2.</text:number>
                <text:p text:style-name="al">
                <text:span text:style-name="nadrukvet">Commercieel </text:span>
                <text:span text:style-name="nadrukvet">horecabedrijf</text:span>: een inrichting als bedoeld in artikel 1, eerste lid van de Drank- en Horecawet waarin rechtmatig het horecabedrijf als bedoeld in dat artikellid wordt uitgeoefend, of een inrichting als bedoeld in artikel 7, eerste lid van de Drank- en Horecaverordening waarin rechtmatig alcoholvrije drank voor gebruik ter plaatse wordt verstrekt, waar de hoofdactiviteit bestaat uit de verstrekking van dranken, maaltijden en/of kleine etenswaren voor verbruik ter plaatse of het geven van gelegenheid tot dansen, of een horecabedrijf als bedoeld in het eerste lid 1 onder b en c.</text:p>
              </text:list-item>
              <text:list-item text:style-override="id1-3-2-2-5-4-2">
                <text:number>3.</text:number>
                <text:p text:style-name="al">
                <text:span text:style-name="nadrukvet">Uitgaansgebied </text:span>
                <text:span text:style-name="nadrukvet">Centrum</text:span>:</text:p>
              </text:list-item>
              <text:list-item text:style-override="id1-3-2-2-5-4-3">
                <text:number>a.</text:number>
                <text:p text:style-name="al">het gebied dat wordt gevormd door:</text:p>
                <text:list text:style-name="id1-3-2-2-5-4-3-3">
                  <text:list-item text:style-override="id1-3-2-2-5-4-3-3-1">
                    <text:number>-</text:number>
                    <text:p text:style-name="al">de Oude Markt;</text:p>
                  </text:list-item>
                  <text:list-item text:style-override="id1-3-2-2-5-4-3-3-2">
                    <text:number>-</text:number>
                    <text:p text:style-name="al">de oostzijde van de Langestraat tussen de Oude Markt en de Hofstraat;</text:p>
                  </text:list-item>
                  <text:list-item text:style-override="id1-3-2-2-5-4-3-3-3">
                    <text:number>-</text:number>
                    <text:p text:style-name="al">de noordzijde van het westelijke deel van de Hofstraat vanaf de Langestraat tot en met nr. 3 en het perceel Klokkenplas 1 en de achterzijde van het perceel Oude Markt 26;</text:p>
                  </text:list-item>
                  <text:list-item text:style-override="id1-3-2-2-5-4-3-3-4">
                    <text:number>-</text:number>
                    <text:p text:style-name="al">de Menistenstraat;</text:p>
                  </text:list-item>
                  <text:list-item text:style-override="id1-3-2-2-5-4-3-3-5">
                    <text:number>-</text:number>
                    <text:p text:style-name="al">de Stadsgravenstraat, vanaf de Markstraat tot en met nr. 42 aan de zuidzijde en tot en met nr. 75 aan de noordzijde;</text:p>
                  </text:list-item>
                  <text:list-item text:style-override="id1-3-2-2-5-4-3-3-6">
                    <text:number>-</text:number>
                    <text:p text:style-name="al">de Markstraat vanaf de Stadsgravenstraat tot de Oude Markt;</text:p>
                  </text:list-item>
                  <text:list-item text:style-override="id1-3-2-2-5-4-3-3-7">
                    <text:number>-</text:number>
                    <text:p text:style-name="al">de Noorderhagen, vanaf kruispunt de Graaf tot de Knibbelbrugsteeg </text:p>
                  </text:list-item>
                  <text:list-item text:style-override="id1-3-2-2-5-4-3-3-8">
                    <text:number>-</text:number>
                    <text:p text:style-name="al">de Bolwerkstraat;</text:p>
                  </text:list-item>
                  <text:list-item text:style-override="id1-3-2-2-5-4-3-3-9">
                    <text:number>-</text:number>
                    <text:p text:style-name="al">de Knibbelbrugsteeg vanaf de Stadsgravenstraat tot en met nr. 3;</text:p>
                  </text:list-item>
                </text:list>
              </text:list-item>
              <text:list-item text:style-override="id1-3-2-2-5-4-4">
                <text:number>b.</text:number>
                <text:p text:style-name="al">omgeving Wilminkplein en Harry Banninkstraat zoals aangegeven op de kaart (zie bijlage Uitgaansgebied Centrum)</text:p>
              </text:list-item>
            </text:list>
            <text:p text:style-name="al">4<text:span text:style-name="nadrukvet">. Terras</text:span>: een buiten de besloten ruimte van de inrichting liggend deel van het horecabedrijf waar sta- of zitgelegenheid kan worden geboden en waar tegen vergoeding dranken kunnen worden geschonken en genuttigd en/of spijzen voor directe consumptie kunnen worden verstrekt en genuttigd.</text:p>
            <text:p text:style-name="al"/>
          </text:section>
          <text:section text:name="artikel_id1-3-2-2-6" text:style-name="artikel">
            <text:p text:style-name="artikel_kop_titel"><text:span text:style-name="artikel_kop_label">Artikel</text:span> <text:span text:style-name="artikel_kop_nr">2:29</text:span> Sluitingstijd</text:p>
            <text:list text:style-name="id1-3-2-2-6-2">
              <text:list-item text:style-override="id1-3-2-2-6-2-1">
                <text:number>1.</text:number>
                <text:p text:style-name="al">Het is verboden een horecabedrijf voor bezoekers geopend te hebben en aldaar bezoekers toe te laten of te laten verblijven tussen 00.00 uur en 07.00 uur.</text:p>
              </text:list-item>
              <text:list-item text:style-override="id1-3-2-2-6-2-2">
                <text:number>2.</text:number>
                <text:p text:style-name="al">
                <text:span text:style-name="nadrukcur">sub a.</text:span> Het verbod in het eerste lid geldt niet tussen 00.00 en 04.30 op werkdagen en op zaterdag voor commerciële horecabedrijven en horecabedrijven die worden geëxploiteerd door studentenorganisaties die zijn gelegen in het uitgaansgebied Centrum. </text:p>
                <text:p text:style-name="al">
                <text:span text:style-name="nadrukcur">sub b</text:span>. Voor de zondag geldt het verbod in het eerste lid eveneens niet tussen 00.00 en 05.30 uur voor een bar, café, discotheek en horecabedrijven die geëxploiteerd worden door studentenorganisaties, die zijn gelegen in het uitgaansgebied Centrum.</text:p>
                <text:p text:style-name="al">
                <text:span text:style-name="nadrukcur">sub c.</text:span> Voor de zondag geldt het verbod in het eerste lid niet tussen 00.00 en 05.00 uur voor andere dan de onder 2 sub b bedoelde commerciële horecabedrijven die zijn gelegen in het uitgaansgebied Centrum. </text:p>
              </text:list-item>
            </text:list>
            <text:list text:style-name="id1-3-2-2-6-3">
              <text:list-item text:style-override="id1-3-2-2-6-3-1">
                <text:number>3.</text:number>
                <text:p text:style-name="al">Het verbod in het eerste lid geldt tussen 00.00 uur en 02.00 uur eveneens niet voor commerciële horecabedrijven gelegen buiten het uitgaansgebied Centrum.</text:p>
              </text:list-item>
              <text:list-item text:style-override="id1-3-2-2-6-3-2">
                <text:number>4.</text:number>
                <text:p text:style-name="al">Het verbod in het eerste lid geldt voorts niet voor niet-commerciële horecabedrijven voor een bijzondere gelegenheid van zeer tijdelijke aard, voor de periode gelegen tussen 00.00 en 02.00 uur, mits de burgemeester ontheffing van het bepaalde in lid 1 heeft verleend.</text:p>
              </text:list-item>
              <text:list-item text:style-override="id1-3-2-2-6-3-3">
                <text:number>5.</text:number>
                <text:p text:style-name="al">In bijzondere gevallen kan de burgemeester een horecabedrijf ontheffing verlenen van een ruimere strekking dan aangegeven in de leden 2 tot en met 4. Van deze bevoegdheid kan de burgemeester geen mandaat verlenen. </text:p>
              </text:list-item>
              <text:list-item text:style-override="id1-3-2-2-6-3-4">
                <text:number>6.</text:number>
                <text:p text:style-name="al">De Burgemeester kan voor een bij een horecabedrijf behorend terras een ander sluitingsuur of andere sluitingsuren vaststellen dan bepaald in het eerste tot en met het vijfde lid. </text:p>
              </text:list-item>
              <text:list-item text:style-override="id1-3-2-2-6-3-5">
                <text:number>7.</text:number>
                <text:p text:style-name="al">Het verbod in het eerste en tweede lid sub a tot en met d geldt in het uitgaansgebied Centrum niet op 1 januari en op 27 april<text:span text:style-name="nadrukvet"><text:span text:style-name="nadrukcur">.</text:span></text:span></text:p>
              </text:list-item>
              <text:list-item text:style-override="id1-3-2-2-6-3-6">
                <text:number>8.</text:number>
                <text:p text:style-name="al">Het in het eerste tot en met het zevende lid bepaalde geldt niet voor zover op de Wet milieubeheer gebaseerde voorschriften van toepassing zijn.</text:p>
              </text:list-item>
              <text:list-item text:style-override="id1-3-2-2-6-3-7">
                <text:number>9.</text:number>
                <text:p text:style-name="al">Een horecabedrijf dat is gelegen buiten het uitgaansgebied Centrum, dat voor het jaar 2015 een ontheffing heeft verkregen als bedoeld in lid 5, kan bij ongewijzigde exploitatie van die ontheffing gebruik blijven maken.</text:p>
              </text:list-item>
            </text:list>
          </text:section>
          <text:section text:name="artikel_id1-3-2-2-7" text:style-name="artikel">
            <text:p text:style-name="artikel_kop_titel"><text:span text:style-name="artikel_kop_label">Artikel</text:span> <text:span text:style-name="artikel_kop_nr">2:30</text:span> Afwijking sluitingstijden: algehele sluiting</text:p>
            <text:list text:style-name="id1-3-2-2-7-2">
              <text:list-item text:style-override="id1-3-2-2-7-2">
                <text:number> 1. </text:number>
                <text:p text:style-name="al">De burgemeester kan in het belang van de openbare orde, veiligheid, zedelijkheid of gezondheid, of in geval van bijzondere omstandigheden voor een of meer horecabedrijven tijdelijk andere dan de krachtens artikel 2.29 geldende sluitingstijden vaststellen of tijdelijk sluiting bevelen. Van bijzondere omstandigheden is in ieder geval sprake wanneer er sprake is van een met een wettelijk voorschrift strijdige situatie.</text:p>
              </text:list-item>
              <text:list-item text:style-override="id1-3-2-2-7-3">
                <text:number> 2. </text:number>
                <text:p text:style-name="al">Indien tegen de ondernemer van een commercieel horecabedrijf voor de tweede maal binnen een periode van één jaar proces-verbaal is opgemaakt wegens handelen in strijd met het bepaalde in artikel 2:29, dan kan de burgemeester bepalen dat het betreffende horecabedrijf gedurende een bepaalde periode gesloten dient te zijn tussen 00.00 en 07.00 uur. </text:p>
                <text:p text:style-name="al">Wanneer het een niet-commercieel horecabedrijf betreft kan de burgemeester bepalen dat het betreffende niet-commerciële horecabedrijf gedurende een bepaalde periode tussen 22.00 en 07.00 uur gesloten dient te zijn.</text:p>
              </text:list-item>
              <text:list-item text:style-override="id1-3-2-2-7-4">
                <text:number> 3. </text:number>
                <text:p text:style-name="al">Het in het eerste lid bepaalde geldt niet voor zover in het daarin geregelde onderwerp wordt voorzien door artikel 13b van de Opiumwet.</text:p>
                <text:p text:style-name="al"/>
              </text:list-item>
            </text:list>
            <text:list text:style-name="id1-3-2-2-7-5">
              <text:list-item text:style-override="id1-3-2-2-7-5-1">
                <text:number>d.</text:number>
                <text:p text:style-name="al">
                <text:span text:style-name="nadrukvet">Artikel 2:28 wordt als volgt gewijzigd:</text:span>
              </text:p>
              </text:list-item>
            </text:list>
          </text:section>
          <text:section text:name="artikel_id1-3-2-2-8" text:style-name="artikel">
            <text:p text:style-name="artikel_kop_titel"><text:span text:style-name="artikel_kop_label">Artikel</text:span> <text:span text:style-name="artikel_kop_nr">2:28</text:span> Terrassen</text:p>
            <text:list text:style-name="id1-3-2-2-8-2">
              <text:list-item text:style-override="id1-3-2-2-8-2">
                <text:number>1.</text:number>
                <text:p text:style-name="al">Het is verboden een terras in te richten, in gebruik te nemen en te houden, tenzij wordt voldaan aan de door de burgemeester vastgestelde nadere regels.</text:p>
              </text:list-item>
              <text:list-item text:style-override="id1-3-2-2-8-3">
                <text:number>2.</text:number>
                <text:p text:style-name="al">De burgemeester kan nadere regels vaststellen ten aanzien van de locaties waar terrassen mogen worden ingericht, het gebruik en de gebruiksduur van terrassen. </text:p>
              </text:list-item>
              <text:list-item text:style-override="id1-3-2-2-8-4">
                <text:number>3.</text:number>
                <text:p text:style-name="al">De burgemeester kan ontheffing verlenen van het verbod in het eerste lid en van de Nadere regels als bedoeld in het tweede lid.</text:p>
              </text:list-item>
              <text:list-item text:style-override="id1-3-2-2-8-5">
                <text:number>4.</text:number>
                <text:p text:style-name="al">De burgemeester kan op grond van ernstige vrees voor verstoring van de openbare orde en veiligheid locaties aanwijzen waar het verboden is om een terras in te richten, in gebruik te nemen of te exploiteren.</text:p>
                <text:p text:style-name="al"/>
              </text:list-item>
              <text:list-item text:style-override="id1-3-2-2-8-6">
                <text:number>e.</text:number>
                <text:p text:style-name="al">
              <text:span text:style-name="nadrukvet">Artikel 4:10 en 4.11.1 tot en met 4.11.10 wordt als volgt gewijzigd </text:span>
            </text:p>
              </text:list-item>
            </text:list>
          </text:section>
          <text:section text:name="artikel_id1-3-2-2-9" text:style-name="artikel">
            <text:p text:style-name="artikel_kop_titel"><text:span text:style-name="artikel_kop_label">Artikel</text:span> <text:span text:style-name="artikel_kop_nr">4:10</text:span> Begripsomschrijvingen</text:p>
            <text:p text:style-name="al">Deze afdeling verstaat onder:</text:p>
            <text:list text:style-name="id1-3-2-2-9-3">
              <text:list-item text:style-override="id1-3-2-2-9-3-1">
                <text:number>A.</text:number>
                <text:p text:style-name="al">
                <text:span text:style-name="nadrukvet">Boom:</text:span> een houtachtig, overblijvend gewas met een omtrek van de stam van minimaal 15 centimeter op 130 centimeter hoogte boven het maaiveld. In het geval van meerstammigheid geldt de omtrek van de dikste stam;</text:p>
              </text:list-item>
              <text:list-item text:style-override="id1-3-2-2-9-3-2">
                <text:number>B.</text:number>
                <text:p text:style-name="al">
                <text:span text:style-name="nadrukvet">Houtopstand</text:span>: één of meer bomen, hakhout, houtwal of houtsingel;</text:p>
              </text:list-item>
              <text:list-item text:style-override="id1-3-2-2-9-3-3">
                <text:number>C.</text:number>
                <text:p text:style-name="al">
                <text:span text:style-name="nadrukvet">Hakhout</text:span>: één of meer bomen of boomvormers, die na te zijn geveld, opnieuw op de stronk uitlopen;</text:p>
              </text:list-item>
              <text:list-item text:style-override="id1-3-2-2-9-3-4">
                <text:number>D.</text:number>
                <text:p text:style-name="al">
                <text:span text:style-name="nadrukvet">Houtwal/houtsingel:</text:span> Lijnvormige begroeiing hoofdzakelijk bestaande uit inheemse struiken en boomvormers, die een afscheiding in het landschap vormt;</text:p>
              </text:list-item>
              <text:list-item text:style-override="id1-3-2-2-9-3-5">
                <text:number>E.</text:number>
                <text:p text:style-name="al">
                <text:span text:style-name="nadrukvet">Bosperceel</text:span>: houtopstand die een zelfstandige eenheid vormt en een oppervlak heeft van 10 are (1000 m²) of minder. Hieronder vallen niet bospercelen die vallen onder de Boswet;</text:p>
              </text:list-item>
              <text:list-item text:style-override="id1-3-2-2-9-3-6">
                <text:number>F.</text:number>
                <text:p text:style-name="al">
                <text:span text:style-name="nadrukvet">Beschermwaardige boom:</text:span> Binnen de bebouwde kom: een boom als opgenomen op het overzicht beschermwaardige bomen, met een stamomtrek van minimaal 100 centimeter op 130 centimeter hoogt boven het maaiveld. Buiten de bebouwde kom: alle bomen met een stamomtrek van minimaal 100 centimeter op 130 centimeter hoogte boven het maaiveld;</text:p>
              </text:list-item>
              <text:list-item text:style-override="id1-3-2-2-9-3-7">
                <text:number>G.</text:number>
                <text:p text:style-name="al">
                <text:span text:style-name="nadrukvet">Beschermwaardige houtopstand</text:span>: Houtopstand waarvoor het aanvragen van een vergunning verplicht is;</text:p>
              </text:list-item>
              <text:list-item text:style-override="id1-3-2-2-9-3-8">
                <text:number>H.</text:number>
                <text:p text:style-name="al">
                <text:span text:style-name="nadrukvet">Beschermwaardig boomgebied</text:span>: Gebied dat aangegeven is op het overzicht beschermwaardige bomen, waarbinnen het voor alle houtopstanden, waarbij de bomen een stamomtrek hebben van minimaal 100 centimeter op 130 centimeter hoogte boven het maaiveld, verplicht is een vergunning aan te vragen;</text:p>
              </text:list-item>
              <text:list-item text:style-override="id1-3-2-2-9-3-9">
                <text:number>I.</text:number>
                <text:p text:style-name="al">
                <text:span text:style-name="nadrukvet">Overzicht beschermwaardige bomen</text:span>: Door B&amp;W vastgesteld overzicht waarop alle houtopstanden en beschermwaardige boomgebieden binnen de bebouwde kom zijn weergegeven;</text:p>
              </text:list-item>
              <text:list-item text:style-override="id1-3-2-2-9-3-10">
                <text:number>J.</text:number>
                <text:p text:style-name="al">
                <text:span text:style-name="nadrukvet">Meldingsplichtige</text:span>
                <text:span text:style-name="nadrukvet"> houtopstand</text:span>: Houtopstand waarvoor geen vergunning nodig is, maar waarvoor wel een melding moet worden gedaan;</text:p>
              </text:list-item>
              <text:list-item text:style-override="id1-3-2-2-9-3-11">
                <text:number>K.</text:number>
                <text:p text:style-name="al">
                <text:span text:style-name="nadrukvet">Vellen</text:span>: Het rooien, kappen, verplanten, afzetten, of het verrichten van handelingen, zowel boven- als ondergronds, die de dood, ernstige beschadiging of ernstige ontsiering van de boom of bomen tot gevolg kan hebben. Voorbeelden daarvan zijn het snoeien van meer dan 20% van de kroon of het wortelgestel van een boom of het voor de eerste keer kandelaberen, knotten, vormsnoeien van een boom;</text:p>
              </text:list-item>
              <text:list-item text:style-override="id1-3-2-2-9-3-12">
                <text:number>L.</text:number>
                <text:p text:style-name="al">
                <text:span text:style-name="nadrukvet">Rooien</text:span>: Het verwijderen van een houtopstand inclusief het wortelgestel;</text:p>
              </text:list-item>
              <text:list-item text:style-override="id1-3-2-2-9-3-13">
                <text:number>M.</text:number>
                <text:p text:style-name="al">
                <text:span text:style-name="nadrukvet">Afzetten</text:span>: afzagen tot op de stronk waarna de houtopstand opnieuw uitloopt;</text:p>
              </text:list-item>
              <text:list-item text:style-override="id1-3-2-2-9-3-14">
                <text:number>N.</text:number>
                <text:p text:style-name="al">
                <text:span text:style-name="nadrukvet">Kandelaberen/knotten</text:span>: het inkorten van de hoofdtakken, waardoor een stam met takstompen ontstaat.</text:p>
              </text:list-item>
              <text:list-item text:style-override="id1-3-2-2-9-3-15">
                <text:number>O.</text:number>
                <text:p text:style-name="al">
                <text:span text:style-name="nadrukvet">Herplantplicht</text:span>: de verplichting een houtopstand te herplanten; </text:p>
              </text:list-item>
              <text:list-item text:style-override="id1-3-2-2-9-3-16">
                <text:number>P.</text:number>
                <text:p text:style-name="al">
                <text:span text:style-name="nadrukvet">Boomwaarde</text:span>: de boomwaarde wordt bepaald door toepassing van de Richtlijnen van de Nederlandse Vereniging van Taxateurs van Bomen (Rekenmodel N.V.T.B.).</text:p>
              </text:list-item>
              <text:list-item text:style-override="id1-3-2-2-9-3-17">
                <text:number>Q.</text:number>
                <text:p text:style-name="al">
                <text:span text:style-name="nadrukvet">Bebouwde kom</text:span>: De bebouwde kom van de gemeente, vastgesteld volgens artikel 1, lid 5 van de Boswet;</text:p>
              </text:list-item>
              <text:list-item text:style-override="id1-3-2-2-9-3-18">
                <text:number>R.</text:number>
                <text:p text:style-name="al">
                <text:span text:style-name="nadrukvet">De rechthebbende:</text:span> De eigenaar of rechthebbende van een beschermwaardige of meldingsplichtige houtopstand, of degene die namens hem gemachtigd is om een vergunning aan te vragen of een melding te doen;</text:p>
              </text:list-item>
              <text:list-item text:style-override="id1-3-2-2-9-3-19">
                <text:number>S.</text:number>
                <text:p text:style-name="al">
                <text:span text:style-name="nadrukvet">De vergunning</text:span>: De vergunning tot het vellen van een houtopstand;</text:p>
              </text:list-item>
              <text:list-item text:style-override="id1-3-2-2-9-3-20">
                <text:number>T.</text:number>
                <text:p text:style-name="al">
                <text:span text:style-name="nadrukvet">Melding:</text:span> De melding die de rechthebbende moet indienen voor het vellen van een houtopstand.</text:p>
              </text:list-item>
            </text:list>
          </text:section>
          <text:section text:name="artikel_id1-3-2-2-10" text:style-name="artikel">
            <text:p text:style-name="artikel_kop_titel"><text:span text:style-name="artikel_kop_label">Artikel</text:span> <text:span text:style-name="artikel_kop_nr">4:11.1</text:span> Kapverbod</text:p>
            <text:list text:style-name="id1-3-2-2-10-2">
              <text:list-item text:style-override="id1-3-2-2-10-2">
                <text:number> 1. </text:number>
                <text:p text:style-name="al">Het is verboden zonder vergunning van het college een houtopstand te vellen of te doen vellen in de gevallen, zoals aangegeven in de in lid 4 opgenomen tabel.</text:p>
              </text:list-item>
              <text:list-item text:style-override="id1-3-2-2-10-3">
                <text:number>2. </text:number>
                <text:p text:style-name="al">Het is verboden zonder melding aan het college een houtopstand te vellen of te doen vellen in de gevallen, zoals aangegeven in de in lid 4 opgenomen tabel.</text:p>
              </text:list-item>
              <text:list-item text:style-override="id1-3-2-2-10-4">
                <text:number> 3. </text:number>
                <text:p text:style-name="al">Het college stelt de criteria voor en het overzicht (kaart) met beschermwaardige bomen vast, zoals bedoeld in artikel 4.10 sub I.</text:p>
              </text:list-item>
              <text:list-item text:style-override="id1-3-2-2-10-5">
                <text:number> 4. </text:number>
                <text:p text:style-name="al">Tabel van vergunningplichtige en meldingsplichtige houtopstanden als bedoeld in het eerste en het tweede lid.</text:p>
                <text:p text:style-name="al"/>
              </text:list-item>
            </text:list>
            <text:p text:style-name="al">Tabel lid 4:</text:p>
            <text:section text:name="table_id1-3-2-2-10-7" text:style-name="table">
              <text:p text:style-name="table_top"/>
              <table:table table:style-name="tgroup">
                <table:table-column table:style-name="id1-3-2-2-10-7-1-1"/>
                <table:table-column table:style-name="id1-3-2-2-10-7-1-2"/>
                <table:table-column table:style-name="id1-3-2-2-10-7-1-3"/>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gunning vereist </text:span>voor het vellen van een houtopstand </text:p>
                  </table:table-cell>
                  <table:table-cell table:style-name="entry" table:number-rows-spanned="1" table:number-columns-spanned="1">
                    <text:p text:style-name="table_al">
                      <text:span text:style-name="nadrukvet">Melding vereist </text:span>voor het vellen van een houtopstand</text:p>
                  </table:table-cell>
                </table:table-row>
                <table:table-row table:style-name="row">
                  <table:table-cell table:style-name="entry" table:number-rows-spanned="1" table:number-columns-spanned="1">
                    <text:p text:style-name="table_al">
                      <text:span text:style-name="nadrukvet">Binnen de bebouwde kom</text:span>
                    </text:p>
                  </table:table-cell>
                </table:table-row>
                <table:table-row table:style-name="row">
                  <table:table-cell table:style-name="entry" table:number-rows-spanned="1" table:number-columns-spanned="1">
                    <text:p text:style-name="table_al">
                      <text:span text:style-name="nadrukvet">Houtopstand als opgenomen </text:span>
                      <text:span text:style-name="nadrukvet">op </text:span>
                      <text:span text:style-name="nadrukvet">het overzicht beschermwaardige bomen</text:span>, waarbij de bomen een stamomtrek hebben van minimaal 100 centimeter op 130 centimeter hoogte boven het maaiveld, behalve de in deze tabel hieronder genoemde uitzonderingen.</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omen met een stamomtrek van meer dan 100 centimeter op een hoogte van 130 cm boven het maaiveld, die niet zijn opgenomen op het overzicht beschermwaardige bomen. </text:p>
                  </table:table-cell>
                  <table:table-cell table:style-name="entry" table:number-rows-spanned="1" table:number-columns-spanned="1">
                    <text:p text:style-name="table_al">Nee </text:p>
                  </table:table-cell>
                  <table:table-cell table:style-name="entry" table:number-rows-spanned="1" table:number-columns-spanned="1">
                    <text:p text:style-name="table_al">
                      <text:span text:style-name="nadrukvet">JA</text:span>
                    </text:p>
                  </table:table-cell>
                </table:table-row>
                <table:table-row table:style-name="row">
                  <table:table-cell table:style-name="entry" table:number-rows-spanned="1" table:number-columns-spanned="1">
                    <text:p text:style-name="table_al">
                      <text:span text:style-name="nadrukvet">Buiten de bebouwde kom en niet vallend onder de Boswet</text:span>
                    </text:p>
                  </table:table-cell>
                </table:table-row>
                <table:table-row table:style-name="row">
                  <table:table-cell table:style-name="entry" table:number-rows-spanned="1" table:number-columns-spanned="1">
                    <text:p text:style-name="table_al">
                      <text:span text:style-name="nadrukvet">Alle beschermwaardige bomen, </text:span>behalve de in de tabel hieronder genoemde uitzonderingen.</text:p>
                  </table:table-cell>
                  <table:table-cell table:style-name="entry" table:number-rows-spanned="1" table:number-columns-spanned="1">
                    <text:p text:style-name="table_al">
                      <text:span text:style-name="nadrukvet">JA </text:spa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vellen van een houtwal/ houtsingel of een bosperceel. <text:span text:style-name="nadrukondlijn">Ook als deze geen</text:span> beschermwaardige bomen bevat<text:span text:style-name="nadrukvet">, </text:span>behalve de in de tabel hieronder genoemde uitzonderingen.</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Uitzonderingen buiten de bebouwde kom</text:span>
                    </text:p>
                  </table:table-cell>
                </table:table-row>
                <table:table-row table:style-name="row">
                  <table:table-cell table:style-name="entry" table:number-rows-spanned="1" table:number-columns-spanned="1">
                    <text:p text:style-name="table_al">Populieren en/ of wilgen, die als wegbeplanting en eenrijige beplanting op of langs landbouwgronden zijn toegepast.</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Vruchtbomen en windschermen om boomgaard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weekgoed; </text:p>
                    <text:p text:style-name="table_al">
                      <text:span text:style-name="nadrukcur">zoals kerstbomen, coniferen e.a.</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outwallen en houtsingels en bosperc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zetten van een houtwal/ houtsingel</text:p>
                    <text:p text:style-name="table_al">
                      <text:span text:style-name="nadrukcur">Toelichting: Het afzetten van beschermwaardige bomen in een houtwal/ houtsingel is dus </text:span>
                      <text:span text:style-name="nadrukcur">
                        <text:span text:style-name="nadrukondlijn">wel </text:span>
                      </text:span>
                      <text:span text:style-name="nadrukcur">
                        <text:span text:style-name="nadrukondlijn">vergunningplichtig</text:span>
                      </text:span>
                      <text:span text:style-name="nadrukcur">.</text:span>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Reguliere dunningswerkzaamheden (bestendig beheer) bedoelt als verzorgingsmaatregel ter instandhouding of groei van het betreffende bos of boomgebied. </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Uitzonderingen zowel binnen als buiten de bebouwde kom</text:span>
                    </text:p>
                  </table:table-cell>
                </table:table-row>
                <table:table-row table:style-name="row">
                  <table:table-cell table:style-name="entry" table:number-rows-spanned="1" table:number-columns-spanned="1">
                    <text:p text:style-name="table_al">Het vellen van een houtopstand op grond van de Plantenziektewet of na een aanschrijving van het colleg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s er direct gevaar ontstaat voor de veiligheid en de burgemeester toestemming geeft tot direct vellen.</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outopstanden die zijn aangeplant vanuit een herplantplicht. Ook als deze bestaat uit bomen met een omtrek van minder dan 100 cm.</text:p>
                  </table:table-cell>
                  <table:table-cell table:style-name="entry" table:number-rows-spanned="1" table:number-columns-spanned="1">
                    <text:p text:style-name="table_al">
                      <text:span text:style-name="nadrukvet">JA</text:spa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tot op de oude snoeiplaats verwijderen van uitgelopen takhout bij knotbomen, gekandelaberde bomen of leibomen als <text:span text:style-name="nadrukvet">periodiek noodzakelijk</text:span> onderhoud (bestendig beheer).</text:p>
                  </table:table-cell>
                  <table:table-cell table:style-name="entry" table:number-rows-spanned="1" table:number-columns-spanned="1">
                    <text:p text:style-name="table_al">
                      <text:span text:style-name="nadrukvet">Nee</text:span>
                    </text:p>
                  </table:table-cell>
                  <table:table-cell table:style-name="entry" table:number-rows-spanned="1" table:number-columns-spanned="1">
                    <text:p text:style-name="table_al">Nee</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4:11.2</text:span> Toetsingsgronden vergunning</text:p>
            <text:list text:style-name="id1-3-2-2-11-2">
              <text:list-item text:style-override="id1-3-2-2-11-2">
                <text:number>1.</text:number>
                <text:p text:style-name="al">Het college kan nadere eisen stellen aan de gegevens en documenten, die de rechthebbende bij een aanvraag van een vergunning tot het vellen van een houtopstand moet indienen.</text:p>
              </text:list-item>
              <text:list-item text:style-override="id1-3-2-2-11-3">
                <text:number>2.</text:number>
                <text:p text:style-name="al">Het college kan in een beleidsregel toetsingscriteria vaststellen aan de hand waarvan zij beoordeelt of vergunning kan worden verleend.</text:p>
              </text:list-item>
              <text:list-item text:style-override="id1-3-2-2-11-4">
                <text:number>3.</text:number>
                <text:p text:style-name="al">Het college kan aan een vergunning voorschriften of beperkingen verbinden, zoals:</text:p>
                <text:list text:style-name="id1-3-2-2-11-4-3">
                  <text:list-item text:style-override="id1-3-2-2-11-4-3-1">
                    <text:number>a)</text:number>
                    <text:p text:style-name="al">Het opleggen van een herplantplicht (zie: 4.11.3);</text:p>
                  </text:list-item>
                  <text:list-item text:style-override="id1-3-2-2-11-4-3-2">
                    <text:number>b)</text:number>
                    <text:p text:style-name="al">Aanvullende voorwaarden om in en rond de houtopstand voorkomende flora en fauna te beschermen in het kader van de natuurwetgeving.</text:p>
                  </text:list-item>
                </text:list>
              </text:list-item>
            </text:list>
          </text:section>
          <text:section text:name="artikel_id1-3-2-2-12" text:style-name="artikel">
            <text:p text:style-name="artikel_kop_titel"><text:span text:style-name="artikel_kop_label">Artikel</text:span> <text:span text:style-name="artikel_kop_nr">4.11.3</text:span> Opleggen herplantplicht</text:p>
            <text:list text:style-name="id1-3-2-2-12-2">
              <text:list-item text:style-override="id1-3-2-2-12-2">
                <text:number>1.</text:number>
                <text:p text:style-name="al">Het college kan aan de rechthebbende een verplichting opleggen tot herplant, of tot het betalen van een vergoeding:</text:p>
                <text:list text:style-name="id1-3-2-2-12-2-3">
                  <text:list-item text:style-override="id1-3-2-2-12-2-3-1">
                    <text:number>a)</text:number>
                    <text:p text:style-name="al">Als aanvullend voorschrift bij het verlenen van een vergunning;</text:p>
                  </text:list-item>
                  <text:list-item text:style-override="id1-3-2-2-12-2-3-2">
                    <text:number>b)</text:number>
                    <text:p text:style-name="al">Als een beschermwaardige houtopstand zonder vergunning is geveld.</text:p>
                  </text:list-item>
                </text:list>
              </text:list-item>
              <text:list-item text:style-override="id1-3-2-2-12-3">
                <text:number>2.</text:number>
                <text:p text:style-name="al">Het college kan aan de rechthebbende: </text:p>
                <text:list text:style-name="id1-3-2-2-12-3-3">
                  <text:list-item text:style-override="id1-3-2-2-12-3-3-1">
                    <text:number>a)</text:number>
                    <text:p text:style-name="al">Voorschriften stellen ten aanzien van het aantal, de soort en locatie van de herplant;</text:p>
                  </text:list-item>
                  <text:list-item text:style-override="id1-3-2-2-12-3-3-2">
                    <text:number>b)</text:number>
                    <text:p text:style-name="al">Voorschriften stellen aan de termijn waarbinnen de herplant moet zijn uitgevoerd en waarbinnen niet aangeslagen beplanting vanuit de herplantplicht moet zijn vervangen;</text:p>
                  </text:list-item>
                  <text:list-item text:style-override="id1-3-2-2-12-3-3-3">
                    <text:number>c)</text:number>
                    <text:p text:style-name="al">Een verplichting opleggen tot het betalen van een, door het college aan de hand van de boomwaarde te bepalen, vergoeding en deze te laten storten op de rekening van de gemeente, indien herplant in ruimtelijke zin niet mogelijk is of als herplant de waarde van de gevelde houtopstand naar redelijkheid onvoldoende compenseert. </text:p>
                  </text:list-item>
                </text:list>
              </text:list-item>
            </text:list>
          </text:section>
          <text:section text:name="artikel_id1-3-2-2-13" text:style-name="artikel">
            <text:p text:style-name="artikel_kop_titel"><text:span text:style-name="artikel_kop_label">Artikel</text:span> <text:span text:style-name="artikel_kop_nr">4:11.4</text:span> Vervaltermijn vergunning</text:p>
            <text:p text:style-name="al">De vergunning vervalt een jaar na de inwerkingtreding als deze niet of niet volledig is gebruikt.</text:p>
          </text:section>
          <text:section text:name="artikel_id1-3-2-2-14" text:style-name="artikel">
            <text:p text:style-name="artikel_kop_titel"><text:span text:style-name="artikel_kop_label">Artikel</text:span> <text:span text:style-name="artikel_kop_nr">4:11.5</text:span> Verrichten van een melding</text:p>
            <text:p text:style-name="al">De rechthebbende moet de melding minimaal 15 werkdagen voor het vellen van het houtopstand indienen via het digitale loket (op de website) van de gemeente Enschede.</text:p>
          </text:section>
          <text:section text:name="artikel_id1-3-2-2-15" text:style-name="artikel">
            <text:p text:style-name="artikel_kop_titel"><text:span text:style-name="artikel_kop_label">Artikel</text:span> <text:span text:style-name="artikel_kop_nr">4:11.6</text:span> Bescherming houtopstanden</text:p>
            <text:list text:style-name="id1-3-2-2-15-2">
              <text:list-item text:style-override="id1-3-2-2-15-2">
                <text:number> 1. </text:number>
                <text:p text:style-name="al">Het is verboden om houtopstanden die zijn gelegen in de openbare ruimte:</text:p>
                <text:list text:style-name="id1-3-2-2-15-2-3">
                  <text:list-item text:style-override="id1-3-2-2-15-2-3-1">
                    <text:number>a.)</text:number>
                    <text:p text:style-name="al">Te beschadigen, te bekladden of te beplakken;</text:p>
                  </text:list-item>
                  <text:list-item text:style-override="id1-3-2-2-15-2-3-2">
                    <text:number>b.)</text:number>
                    <text:p text:style-name="al">Daaraan snoeiwerk te verrichten, behalve als het gaat om snoeiwerk door of in opdracht van het college.</text:p>
                  </text:list-item>
                </text:list>
              </text:list-item>
              <text:list-item text:style-override="id1-3-2-2-15-3">
                <text:number> 2. </text:number>
                <text:p text:style-name="al">Het aanbrengen of bevestigen van één of meer voorwerpen in, op of aan een houtopstand in de openbare ruimte is verboden, tenzij hiervoor toestemming is verleend door het college.</text:p>
              </text:list-item>
              <text:list-item text:style-override="id1-3-2-2-15-4">
                <text:number> 3. </text:number>
                <text:p text:style-name="al">(ernstige) bedreiging van het voortbestaan van een beschermwaardige houtopstand, of boom gelegen in de openbare ruimte, kan het college aan de rechthebbende de verplichting opleggen om deze bedreiging weg te nemen. Het college kan daarbij een termijn opleggen waarbinnen de bedreiging moet zijn weggenomen en maatregelen opleggen over de wijze waarop de bedreiging moet worden weggenomen.</text:p>
                <text:p text:style-name="al"/>
              </text:list-item>
              <text:list-item text:style-override="id1-3-2-2-15-5">
                <text:number>f.</text:number>
                <text:p text:style-name="al">
              <text:span text:style-name="nadrukvet">Artikel 4:15 en 4:16 wordt als volgt gewijzigd </text:span>
            </text:p>
              </text:list-item>
            </text:list>
          </text:section>
          <text:section text:name="artikel_id1-3-2-2-16" text:style-name="artikel">
            <text:p text:style-name="artikel_kop_titel"><text:span text:style-name="artikel_kop_label">Artikel</text:span> <text:span text:style-name="artikel_kop_nr">4:15</text:span> Ontsierende, hinderlijke of gevaarlijke reclames e.d.</text:p>
            <text:p text:style-name="al">
            <text:span text:style-name="nadrukvet">4.15.1 </text:span>
            <text:span text:style-name="nadrukvet">Begripsomschrijving</text:span>
          </text:p>
            <text:p text:style-name="al">Handelsreclame: iedere openbare aanprijzing van goederen of diensten, waarmee beoogd wordt een commercieel belang te dienen.</text:p>
            <text:p text:style-name="al">
            <text:span text:style-name="nadrukvet">4.15.2 Het voeren van reclame</text:span>
          </text:p>
            <text:list text:style-name="id1-3-2-2-16-5">
              <text:list-item text:style-override="id1-3-2-2-16-5-1">
                <text:number>1.</text:number>
                <text:p text:style-name="al">Het is verboden in, op of aan een roerende of een onroerende zaak handelsreclame te maken, te voeren of toe te staan door middel van een opschrift, aankondiging of afbeelding tenzij wordt voldaan aan de door het college vastgestelde Nadere regels. </text:p>
              </text:list-item>
              <text:list-item text:style-override="id1-3-2-2-16-5-2">
                <text:number>2.</text:number>
                <text:p text:style-name="al">Het eerste lid is niet van toepassing op situaties waarin wordt voorzien door de Wet algemene bepalingen omgevingsrecht.</text:p>
              </text:list-item>
              <text:list-item text:style-override="id1-3-2-2-16-5-3">
                <text:number>3.</text:number>
                <text:p text:style-name="al">Het college kan in het belang van de openbare orde, het verkeer, het voorkomen van ernstige hinder of de woon- en leefomgeving nadere regels stellen ten aanzien van handelsreclame.</text:p>
              </text:list-item>
              <text:list-item text:style-override="id1-3-2-2-16-5-4">
                <text:number>4.</text:number>
                <text:p text:style-name="al">Het college kan ontheffing verlenen van het verbod in het eerste lid en van de nadere regels als bedoeld in het derde lid. </text:p>
                <text:p text:style-name="al"/>
              </text:list-item>
              <text:list-item text:style-override="id1-3-2-2-16-5-5">
                <text:number>g.</text:number>
                <text:p text:style-name="al">
                <text:span text:style-name="nadrukvet">Artikel 4:17 en 4.18 wordt als volgt gewijzigd </text:span>
              </text:p>
              </text:list-item>
            </text:list>
          </text:section>
          <text:section text:name="artikel_id1-3-2-2-17" text:style-name="artikel">
            <text:p text:style-name="artikel_kop_titel"><text:span text:style-name="artikel_kop_label">Artikel</text:span> <text:span text:style-name="artikel_kop_nr">4:17</text:span> Begripsomschrijvingen</text:p>
            <text:p text:style-name="al">In deze afdeling wordt verstaan onder:</text:p>
            <text:list text:style-name="id1-3-2-2-17-3">
              <text:list-item text:style-override="id1-3-2-2-17-3-1">
                <text:number>a.</text:number>
                <text:p text:style-name="al">Kampeermiddel: een onderkomen of voertuig waarvoor geen omgevingsvergunning is vereist in de zin van artikel 2.33 lid 2 onder a van de Wet algemene bepalingen omgevingsrecht (Wabo), dat bestemd of opgericht is dan wel gebruikt wordt of kan worden gebruikt voor recreatief (nacht) verblijf.</text:p>
              </text:list-item>
              <text:list-item text:style-override="id1-3-2-2-17-3-2">
                <text:number>b.</text:number>
                <text:p text:style-name="al">Kampeerterrein: terrein dat als zodanig in het bestemmingsplan is bestemd.</text:p>
              </text:list-item>
            </text:list>
          </text:section>
          <text:section text:name="artikel_id1-3-2-2-18" text:style-name="artikel">
            <text:p text:style-name="artikel_kop_titel"><text:span text:style-name="artikel_kop_label">Artikel</text:span> <text:span text:style-name="artikel_kop_nr">4:18</text:span> Kamperen</text:p>
            <text:list text:style-name="id1-3-2-2-18-2">
              <text:list-item text:style-override="id1-3-2-2-18-2-1">
                <text:number>1.</text:number>
                <text:p text:style-name="al">Het is verboden ten behoeve van recreatief (nacht)verblijf één of meer kampeermiddelen te plaatsen of geplaatst te houden buiten een kampeerterrein.</text:p>
              </text:list-item>
              <text:list-item text:style-override="id1-3-2-2-18-2-2">
                <text:number>2.</text:number>
                <text:p text:style-name="al">Het verbod geldt niet voor het plaatsen van kampeermiddelen voor eigen gebruik door de rechthebbende op een terrein.</text:p>
              </text:list-item>
              <text:list-item text:style-override="id1-3-2-2-18-2-3">
                <text:number>3.</text:number>
                <text:p text:style-name="al">Het verbod geldt niet voor kamperen dat een directe relatie heeft met evenementen als bedoeld in artikel 2:24. </text:p>
              </text:list-item>
              <text:list-item text:style-override="id1-3-2-2-18-2-4">
                <text:number>4.</text:number>
                <text:p text:style-name="al">Het verbod geldt niet voor het kamperen door een groep, uitgaande van een vereniging of andere organisatie met een doelstelling van sociale, culturele, educatieve, sportieve of wetenschappelijke aard en mits aan alle navolgende voorwaarden wordt voldaan:</text:p>
                <text:list text:style-name="id1-3-2-2-18-2-4-3">
                  <text:list-item text:style-override="id1-3-2-2-18-2-4-3-1">
                    <text:number>∘</text:number>
                    <text:p text:style-name="al">De landschaps- en natuurwaarden niet worden aangetast door het kamperen;</text:p>
                  </text:list-item>
                  <text:list-item text:style-override="id1-3-2-2-18-2-4-3-2">
                    <text:number>∘</text:number>
                    <text:p text:style-name="al">Het kamperen veilig gebeurt, voor zowel personen als goederen;</text:p>
                  </text:list-item>
                  <text:list-item text:style-override="id1-3-2-2-18-2-4-3-3">
                    <text:number>∘</text:number>
                    <text:p text:style-name="al">Het kamperen zedelijk en hygiënisch gebeurt;</text:p>
                  </text:list-item>
                  <text:list-item text:style-override="id1-3-2-2-18-2-4-3-4">
                    <text:number>∘</text:number>
                    <text:p text:style-name="al">Het kamperen geen overlast veroorzaakt voor de directe omgeving;</text:p>
                  </text:list-item>
                  <text:list-item text:style-override="id1-3-2-2-18-2-4-3-5">
                    <text:number>∘</text:number>
                    <text:p text:style-name="al">Er niet wordt gekampeerd in de Ecologische Hoofdstructuur (EHS)</text:p>
                  </text:list-item>
                  <text:list-item text:style-override="id1-3-2-2-18-2-4-3-6">
                    <text:number>∘</text:number>
                    <text:p text:style-name="al">Er voorafgaand aan het kamperen een melding wordt gedaan op de wijze als aangegeven in lid 6.</text:p>
                  </text:list-item>
                </text:list>
              </text:list-item>
              <text:list-item text:style-override="id1-3-2-2-18-2-5">
                <text:number>5.</text:number>
                <text:p text:style-name="al">Het college kan ontheffing verlenen van het verbod in het eerste lid.</text:p>
              </text:list-item>
              <text:list-item text:style-override="id1-3-2-2-18-2-6">
                <text:number>6.</text:number>
                <text:p text:style-name="al">De melding dient tenminste 5 werkdagen voordat er daadwerkelijk wordt gekampeerd via het digitale loket, <text:span text:style-name="nadrukondlijn">postbus20@enschede.nl</text:span> of via Postbus 20, 7500 AA Enschede te worden ingediend.</text:p>
                <text:p text:style-name="al"/>
              </text:list-item>
              <text:list-item text:style-override="id1-3-2-2-18-2-7">
                <text:number>h.</text:number>
                <text:p text:style-name="al">
                <text:span text:style-name="nadrukvet">Artikel 5:14 wordt ingetrokken </text:span>
              </text:p>
              </text:list-item>
            </text:list>
            <text:p text:style-name="al">Artikel 5:14 Gereserveerd</text:p>
            <text:p text:style-name="al"/>
            <text:p text:style-name="al">i.<text:span text:style-name="nadrukvet"> Artikel 5:17 tot en met 5:20 wordt als volgt gewijzigd </text:span></text:p>
          </text:section>
          <text:section text:name="artikel_id1-3-2-2-19" text:style-name="artikel">
            <text:p text:style-name="artikel_kop_titel"><text:span text:style-name="artikel_kop_label">Artikel</text:span> <text:span text:style-name="artikel_kop_nr">5:17</text:span> Begripsomschrijvingen</text:p>
            <text:p text:style-name="al">
            <text:span text:style-name="nadrukondlijn">Standplaats:</text:span> plaats gelegen in de openbare ruimte waar vandaan goederen worden verkocht, waarbij gebruik wordt gemaakt van fysieke middelen zoals een kraam of verkoopwagen. </text:p>
            <text:p text:style-name="al">
            <text:span text:style-name="nadrukondlijn">Vaste Standplaats</text:span>: het vanaf een vaste plaats voor bepaalde of onbepaalde tijd op een openbare en in de open lucht gelegen plaats te koop aanbieden, verkopen of afleveren van goederen dan wel diensten. </text:p>
            <text:p text:style-name="al">
            <text:span text:style-name="nadrukondlijn">Tijdelijke Standplaats</text:span>: seizoensgebonden tijdelijke standplaats voor het verkopen van seizoensproducten.</text:p>
            <text:p text:style-name="al">
            <text:span text:style-name="nadrukondlijn">Promotiestandplaats voor commerciële doeleinden</text:span>: tijdelijke standplaats voor het verstrekken van informatie/samples met direct winstoogmerk, bijvoorbeeld het promoten van een product. </text:p>
            <text:p text:style-name="al">
            <text:span text:style-name="nadrukondlijn">Promotiestandplaats voor ideële doeleinden</text:span>: tijdelijke standplaats voor het verstrekken van informatie zonder direct winstoogmerk, bijvoorbeeld het verstrekken van informatie van politieke partijen, stichtingen). </text:p>
            <text:p text:style-name="al">
            <text:span text:style-name="nadrukondlijn">Stadserf</text:span>
            <text:span text:style-name="nadrukcur">:</text:span> gedeelte van de binnenstad van Enschede dat is afgesloten voor doorgaand verkeer. </text:p>
          </text:section>
          <text:section text:name="artikel_id1-3-2-2-20" text:style-name="artikel">
            <text:p text:style-name="artikel_kop_titel"><text:span text:style-name="artikel_kop_label">Artikel</text:span> <text:span text:style-name="artikel_kop_nr">5:18</text:span> Standplaatsen in de openbare ruimte</text:p>
            <text:list text:style-name="id1-3-2-2-20-2">
              <text:list-item text:style-override="id1-3-2-2-20-2-1">
                <text:number>1.</text:number>
                <text:p text:style-name="al">Het is verboden een standplaats in te nemen tenzij wordt voldaan aan de door het college vastgestelde nadere regels.</text:p>
              </text:list-item>
              <text:list-item text:style-override="id1-3-2-2-20-2-2">
                <text:number>2.</text:number>
                <text:p text:style-name="al">Het college kan nadere regels vaststellen ten aanzien van de locaties waar standplaatsen mogen worden ingericht, het gebruik en de gebruiksduur van standplaatsen. </text:p>
              </text:list-item>
              <text:list-item text:style-override="id1-3-2-2-20-2-3">
                <text:number>3.</text:number>
                <text:p text:style-name="al">Het college kan ontheffing verlenen van het verbod in het eerste lid en van de Nadere regels als bedoeld in het tweede lid.</text:p>
              </text:list-item>
              <text:list-item text:style-override="id1-3-2-2-20-2-4">
                <text:number>4.</text:number>
                <text:p text:style-name="al">Voor standplaatsvergunningen die voor het in werking treden van de door het college vast te stellen Nadere regels als bedoeld in lid 3 zijn verleend geldt een overgangsperiode van twee jaar. In deze twee jaar behoudt de vergunninghouder zijn standplaats onder de voorwaarden vermeld in de vergunning. Na deze twee jaar vervalt de vergunning van rechtswege. </text:p>
              </text:list-item>
              <text:list-item text:style-override="id1-3-2-2-20-2-5">
                <text:number>5.</text:number>
                <text:p text:style-name="al">Voor de standplaatshouders die voor het in werking treden van de door het college vast te stellen Nadere regels als bedoeld in lid 3 zijn verleend ten behoeve van de minimarkten Lonneker en Boekelo geldt een overgangsperiode van maximaal twee jaar. In deze twee jaar zal met de vergunninghouders worden toegewerkt naar verzelfstandigde minimarkten. Na deze periode van twee jaar of bij verzelfstandiging van de minimarkten vervalt de vergunning van rechtswege.</text:p>
                <text:p text:style-name="al"/>
              </text:list-item>
            </text:list>
            <text:p text:style-name="al">Artikel 5:19 Gereserveerd</text:p>
            <text:p text:style-name="al">Artikel 5:20 Gereserveerd</text:p>
            <text:p text:style-name="al"/>
            <text:p text:style-name="al">j. <text:span text:style-name="nadrukvet">Artikel 5:34 wordt als volgt gewijzigd </text:span></text:p>
            <text:p text:style-name="al"/>
            <text:p text:style-name="al">
            <text:span text:style-name="nadrukvet">Artikel 5:34 van de Algemene Plaatselijke Verordening</text:span>
          </text:p>
            <text:list text:style-name="id1-3-2-2-20-9">
              <text:list-item text:style-override="id1-3-2-2-20-9">
                <text:number> 1. </text:number>
                <text:p text:style-name="al">Het is verboden afvalstoffen te verbranden buiten een inrichting in de zin van artikel 10.2 van de Wet milieubeheer of anderszins in de openlucht vuur aan te leggen, te stoken, in stand te houden of te hebben.</text:p>
              </text:list-item>
              <text:list-item text:style-override="id1-3-2-2-20-10">
                <text:number> 2. </text:number>
                <text:p text:style-name="al">Het verbod als bedoeld in lid 1 geldt niet indien sprake is van:</text:p>
                <text:list text:style-name="id1-3-2-2-20-10-3">
                  <text:list-item text:style-override="id1-3-2-2-20-10-3-1">
                    <text:number>a.</text:number>
                    <text:p text:style-name="al">verlichting door middel van kaarsen, fakkels en dergelijke;</text:p>
                  </text:list-item>
                  <text:list-item text:style-override="id1-3-2-2-20-10-3-2">
                    <text:number>b.</text:number>
                    <text:p text:style-name="al">sfeervuren zoals terrashaarden en vuurkorven (indien geen afvalstoffen worden verbrand);</text:p>
                  </text:list-item>
                  <text:list-item text:style-override="id1-3-2-2-20-10-3-3">
                    <text:number>c.</text:number>
                    <text:p text:style-name="al">vuur voor koken, bakken en braden</text:p>
                    <text:p text:style-name="al">en geen gevaar, overlast of hinder wordt veroorzaakt voor de omgeving.</text:p>
                  </text:list-item>
                </text:list>
              </text:list-item>
              <text:list-item text:style-override="id1-3-2-2-20-11">
                <text:number> 3. </text:number>
                <text:p text:style-name="al">Het verbod als bedoeld in lid 1 geldt niet indien wordt voldaan aan de door het college vastgestelde Nadere regels als bedoeld in lid 4.</text:p>
              </text:list-item>
              <text:list-item text:style-override="id1-3-2-2-20-12">
                <text:number> 4. </text:number>
                <text:p text:style-name="al">Het college kan in het belang van de bescherming van de openbare orde en veiligheid, de bescherming van de volksgezondheid of de bescherming van flora &amp; fauna nadere regels vaststellen voor het verbranden van afvalstoffen buiten een inrichting in de zin van artikel 10.2 van de Wet milieubeheer of anderszins vuur aanleggen of stoken.</text:p>
              </text:list-item>
              <text:list-item text:style-override="id1-3-2-2-20-13">
                <text:number> 5. </text:number>
                <text:p text:style-name="al">Het college kan ontheffing verlenen van het verbod in het eerste lid en van de nadere regels als bedoeld in het vierde lid.</text:p>
              </text:list-item>
              <text:list-item text:style-override="id1-3-2-2-20-14">
                <text:number> 6. </text:number>
                <text:p text:style-name="al">Het verbod geldt niet voor zover in het geregelde onderwerp wordt voorzien door artikel 429, aanhef en onder 1 of 3, van het Wetboek van Strafrecht of de Provinciale milieuverordening.</text:p>
                <text:p text:style-name="al"/>
              </text:list-item>
            </text:list>
            <text:list text:style-name="id1-3-2-2-20-15">
              <text:list-item text:style-override="id1-3-2-2-20-15-1">
                <text:number>k.</text:number>
                <text:p text:style-name="al">
                <text:span text:style-name="nadrukvet">Artikel 1:3 wordt als volgt gewijzigd</text:span>
              </text:p>
              </text:list-item>
            </text:list>
          </text:section>
          <text:section text:name="artikel_id1-3-2-2-21" text:style-name="artikel">
            <text:p text:style-name="artikel_kop_titel"><text:span text:style-name="artikel_kop_label">Artikel</text:span> <text:span text:style-name="artikel_kop_nr">1:3</text:span> Indiening aanvraag of doen van een melding</text:p>
            <text:list text:style-name="id1-3-2-2-21-2">
              <text:list-item text:style-override="id1-3-2-2-21-2">
                <text:number>1.</text:number>
                <text:p text:style-name="al">Indien een aanvraag voor een vergunning of ontheffing wordt ingediend minder dan drie weken vóór het tijdstip waarop de aanvrager de vergunning of ontheffing nodig heeft, kan het bestuursorgaan besluiten de aanvraag niet te behandelen;</text:p>
              </text:list-item>
              <text:list-item text:style-override="id1-3-2-2-21-3">
                <text:number>2.</text:number>
                <text:p text:style-name="al">Voor bepaalde, door het bestuursorgaan aan te wijzen vergunningen of ontheffingen kan de in het eerste lid genoegde termijn worden verlengd tot ten hoogste tien weken.</text:p>
              </text:list-item>
              <text:list-item text:style-override="id1-3-2-2-21-4">
                <text:number>3.</text:number>
                <text:p text:style-name="al">Aanvragen om vergunning of ontheffing en meldingen worden ingediend via het (digitale) loket van de gemeente, <text:span text:style-name="nadrukondlijn">postbus20@enschede.nl</text:span> of via Postbus 20, 7500 AA Enschede, via de daartoe door het bevoegd gezag vastgestelde formulieren.</text:p>
              </text:list-item>
              <text:list-item text:style-override="id1-3-2-2-21-5">
                <text:number>4.</text:number>
                <text:p text:style-name="al">In de aanvraag om vergunning of ontheffing of in een melding vermeldt de aanvrager of melder de naam, het adres en de woonplaats van de aanvrager of melder, alsmede het elektronisch adres van de aanvrager of melder, indien de aanvraag met een elektronisch formulier wordt ingediend. Hetzelfde geldt indien sprake is van een gemachtigde.</text:p>
                <text:p text:style-name="al"/>
              </text:list-item>
              <text:list-item text:style-override="id1-3-2-2-21-6">
                <text:number>l.</text:number>
                <text:p text:style-name="al">
              <text:span text:style-name="nadrukvet">Artikel 6.1 wordt als volgt gewijzigd</text:span>
            </text:p>
              </text:list-item>
            </text:list>
          </text:section>
          <text:section text:name="artikel_id1-3-2-2-22" text:style-name="artikel">
            <text:p text:style-name="artikel_kop_titel"><text:span text:style-name="artikel_kop_label">Artikel</text:span> <text:span text:style-name="artikel_kop_nr">6:1</text:span> Strafbepaling</text:p>
            <text:list text:style-name="id1-3-2-2-22-2">
              <text:list-item text:style-override="id1-3-2-2-22-2">
                <text:number>a.</text:number>
                <text:p text:style-name="al">2.12 wordt gewijzigd in 2.12.2</text:p>
              </text:list-item>
              <text:list-item text:style-override="id1-3-2-2-22-3">
                <text:number>b.</text:number>
                <text:p text:style-name="al">2.28a wordt geschrapt</text:p>
              </text:list-item>
              <text:list-item text:style-override="id1-3-2-2-22-4">
                <text:number>c.</text:number>
                <text:p text:style-name="al">4.11, 4.11.5, 4.11.6, 4.11.8 en 4.11.9 wordt gewijzigd in 4.11.1 en 4.11.6</text:p>
              </text:list-item>
              <text:list-item text:style-override="id1-3-2-2-22-5">
                <text:number>d.</text:number>
                <text:p text:style-name="al">4.15 wordt gewijzigd in 4.15.2</text:p>
              </text:list-item>
              <text:list-item text:style-override="id1-3-2-2-22-6">
                <text:number>e.</text:number>
                <text:p text:style-name="al">5.18 wordt opgenomen tussen 5.13 en 5.24.</text:p>
              </text:list-item>
            </text:list>
          </text:section>
          <text:section text:name="artikel_id1-3-2-2-23" text:style-name="artikel">
            <text:p text:style-name="artikel_kop_titel"><text:span text:style-name="artikel_kop_label">Artikel</text:span> <text:span text:style-name="artikel_kop_nr">II</text:span> Overgangsregeling</text:p>
            <text:p text:style-name="al">Vergunningen en ontheffingen die zijn verleend krachtens artikelen die door deze wijzigingsverordening worden ingetrokken of gewijzigd alsmede voorschriften en beperkingen opgelegd krachtens dezelfde artikelen blijven van kracht tot de termijn waarvoor zij zijn verleend of opgenomen is verstreken of totdat zij zijn ingetrokken, onverminderd hetgeen hierover in artikel 2:29 lid 9 en in artikel 5:18 leden 4 en 5 is bepaald.</text:p>
          </text:section>
          <text:section text:name="artikel_id1-3-2-2-24" text:style-name="artikel">
            <text:p text:style-name="artikel_kop_titel"><text:span text:style-name="artikel_kop_label">Artikel</text:span> <text:span text:style-name="artikel_kop_nr">III</text:span> Inwerkingtreding</text:p>
            <text:p text:style-name="al">Deze verordening tot wijziging van de APV treedt in werking op 21 september 2015. </text:p>
            <text:p text:style-name="al"/>
          </text:section>
        </text:section>
        <text:section text:name="regeling-sluiting_id1-3-2-3" text:style-name="regeling-sluiting">
          <text:section text:name="gegeven_id1-3-2-3-1" text:style-name="gegeven">
            <text:p text:style-name="dagtekening">
            <text:span text:style-name="plaats">Vastgesteld in de vergadering van 30 juni 2015 </text:span>
            <text:span text:style-name="datum"/>
          </text:p>
          </text:section>
          <text:section text:name="ondertekening_id1-3-2-3-2">
            <text:p><text:span text:style-name="ondertekening_naam">
            <text:span text:style-name="voornaam">
              De Griffier, de Voorzitter </text:span>
            <text:span text:style-name="achternaam"/>
          </text:span></text:p>
            <text:p><text:span text:style-name="functie">R.M. Jongedijk G.J. de Graaf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
                      Nr. 8177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7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77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van de Algemene Plaatselijke Verordening gemeente Enschede 20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8</meta:user-defined>
    <meta:user-defined meta:name="OVERHEIDop.publicationIssue">81779</meta:user-defined>
    <meta:user-defined meta:name="OVERHEIDop.GmbID/DC.identifier">gmb-2015-81779</meta:user-defined>
    <meta:user-defined meta:name="OVERHEID.Gemeente/DC.creator">Ensched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schede</meta:user-defined>
    <meta:user-defined meta:name="OVERHEIDgvop.Informatietype/DC.type">Verordeningen</meta:user-defined>
    <meta:user-defined meta:name="OVERHEID.Gemeente/DCTERMS.publisher">Enschede</meta:user-defined>
    <meta:user-defined meta:name="OVERHEID.Gemeente/DC.spatial">Enschede</meta:user-defined>
    <meta:user-defined meta:name="OVERHEIDop.versieInformatie"/>
  </office:meta>
</office:document-meta>
</file>