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reekweg 222, Hoogkarspel (OV959/173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15 een aanvraag ontvangen. Het gaat om  het huisvesten van maximaal acht arbeidsmigranten in de bedrijfswoning op de bovenverdieping aan de Streekweg 222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177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7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7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reekweg 222, Hoogkarspel (OV959/173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78</meta:user-defined>
    <meta:user-defined meta:name="OVERHEIDop.GmbID/DC.identifier">gmb-2015-8177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N 222</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0902 523055</meta:user-defined>
    <meta:user-defined meta:name="OVERHEIDop.versieInformatie"/>
  </office:meta>
</office:document-meta>
</file>