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gr. Wilmer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september 2015:</text:p>
            <text:p text:style-name="common-al">-<text:span text:style-name="nadrukvet"> Mgr.</text:span><text:span text:style-name="nadrukvet"/><text:span text:style-name="nadrukvet">Wilmerstraat</text:span><text:span text:style-name="nadrukvet"> 25</text:span>: het rooien van 1 berkenboom uit de zij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1 sept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177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7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7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gr. Wilmer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777</meta:user-defined>
    <meta:user-defined meta:name="OVERHEIDop.GmbID/DC.identifier">gmb-2015-8177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gr.Wilmerstraat 25: het rooien van 1 berkenboom uit de zij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T 25</meta:user-defined>
    <meta:user-defined meta:name="OVERHEIDop.woonplaats">Boxtel</meta:user-defined>
    <meta:user-defined meta:name="OVERHEIDop.straatnaam">Mgr. Wilm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08</meta:user-defined>
    <meta:user-defined meta:name="OVERHEID.EPSG28992/DC.spatial">150524 400286</meta:user-defined>
    <meta:user-defined meta:name="OVERHEIDop.versieInformatie"/>
  </office:meta>
</office:document-meta>
</file>