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Weijerswold 20: voor het herbouwen van een berg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augustus 2015. Verleend op 1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78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177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7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7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eijerswold 20: voor het herbouwen van een berg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72</meta:user-defined>
    <meta:user-defined meta:name="OVERHEIDop.GmbID/DC.identifier">gmb-2015-8177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J 20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680 519800</meta:user-defined>
    <meta:user-defined meta:name="OVERHEIDop.versieInformatie"/>
  </office:meta>
</office:document-meta>
</file>