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Zandkreekstraat 10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sele hebben op grond van artikel 3.9 lid 2 Wet algemene bepalingen omgevingsrecht  besloten de termijn voor het nemen van een besluit naar aanleiding van de onderstaande aanvragen, te verlengen met zes weken: </text:p>
            <text:p text:style-name="last-al">Zandkreekstraat 10, Lewedorp, het veranderen van het kozijn in de voor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176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6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6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Zandkreekstraat 10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768</meta:user-defined>
    <meta:user-defined meta:name="OVERHEIDop.GmbID/DC.identifier">gmb-2015-81768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6AM 10</meta:user-defined>
    <meta:user-defined meta:name="OVERHEIDop.woonplaats">Lewedorp</meta:user-defined>
    <meta:user-defined meta:name="OVERHEIDop.straatnaam">Zandkreekstraat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1405 390777</meta:user-defined>
    <meta:user-defined meta:name="OVERHEIDop.versieInformatie"/>
  </office:meta>
</office:document-meta>
</file>