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Kiel - Borgerweg 4: voor het verbouwen van de woning en vervangen van 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augustus 2015. Verleend op 3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91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1767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6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6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Kiel - Borgerweg 4: voor het verbouwen van de woning en vervangen van d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67</meta:user-defined>
    <meta:user-defined meta:name="OVERHEIDop.GmbID/DC.identifier">gmb-2015-8176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9TC 4</meta:user-defined>
    <meta:user-defined meta:name="OVERHEIDop.woonplaats">De Kiel</meta:user-defined>
    <meta:user-defined meta:name="OVERHEIDop.straatnaam">Borg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428 542811</meta:user-defined>
    <meta:user-defined meta:name="OVERHEIDop.versieInformatie"/>
  </office:meta>
</office:document-meta>
</file>