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sterij 10, Venhuizen (OV944/18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september 2015 een aanvraag ontvangen voor het plaatsen van twee dakkapellen op de Kosterij 10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176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6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sterij 10, Venhuizen (OV944/18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65</meta:user-defined>
    <meta:user-defined meta:name="OVERHEIDop.GmbID/DC.identifier">gmb-2015-8176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NB 10</meta:user-defined>
    <meta:user-defined meta:name="OVERHEIDop.woonplaats">Venhuizen</meta:user-defined>
    <meta:user-defined meta:name="OVERHEIDop.straatnaam">Kosterij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089 519841</meta:user-defined>
    <meta:user-defined meta:name="OVERHEIDop.versieInformatie"/>
  </office:meta>
</office:document-meta>
</file>