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Kustzone Pett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Kustzone Petten vanaf 10 september 2015 ter inzage ligt, NL.IMRO.0441.BPBGZKustzoPetten-ON01.</text:p>
            <text:p text:style-name="common-al">
            <text:span text:style-name="nadrukcur">Inhoud bestemmingsplan</text:span>
          </text:p>
            <text:p text:style-name="common-al">Het bestemmingsplan omvat de nieuwe kustzone in Petten tussen de gemeentegrens met de gemeente Bergen NH aan de zuidzijde tot aan de strandpaviljoens in Sint Maartenszee aan de noordzijde.</text:p>
            <text:p text:style-name="common-al">Het plan regelt het nieuwe strand en de duinen, een strook natuur tussen de Noorderhazedwarsdijk en de Zuiderhazedwarsdijk en een parkeerplaats op de hoek Spreeuwendijk-Korfwaterweg. Op het strand wordt strandbebouwing toegestaan, te weten jaarrond aanwezige strandpaviljoens (3), beach-houses (5) en reddingsbrigadeposten (2) en seizoensgebonden strandhuisjes (80).</text:p>
            <text:p text:style-name="common-al">Het bestemmingsplan bestaat uit regels, een verbeelding (plankaart) en een toelichting met bijlagen.</text:p>
            <text:p text:style-name="common-al">
            <text:span text:style-name="nadrukcur">Ter inzage</text:span>
          </text:p>
            <text:p text:style-name="common-al">Het ontwerpbestemmingsplan ligt met ingang van 10 september 2015 gedurende een termijn van zes weken tijdens werkdagen ter inzage bij het Klantcontactcentrum in het gemeentehuis, Laan 19 te Schagen. Daarnaast zijn de stukken ook digitaal te raadplegen op www.ruimtelijkeplannen.nl/web-roo/?planidn=NL.IMRO.0441.BPBGZKustzoPetten-ON01</text:p>
            <text:p text:style-name="common-al">De bronbestanden zijn beschikbaar via: http://schagen.gemeentedocumenten.nl/Bestemmingsplannen//NL.IMRO.044.BPBGZKustzoPetten-ON01.</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210. Anonieme reacties en reacties via e-mail laten we buiten behandeling.</text:p>
            <text:p text:style-name="last-al">Schagen, 9 september 2015.</text:p>
            <text:p text:style-name="tussenkopcur"/>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176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6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6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Kustzone Petten,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764</meta:user-defined>
    <meta:user-defined meta:name="OVERHEIDop.GmbID/DC.identifier">gmb-2015-81764</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BPBGZKustzoPetten-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Plannen | ruimtelijk</meta:user-defined>
    <meta:user-defined meta:name="OVERHEID.Gemeente/DCTERMS.publisher">Schagen</meta:user-defined>
    <meta:user-defined meta:name="OVERHEID.Gemeente/DC.spatial">Schagen</meta:user-defined>
    <meta:user-defined meta:name="OVERHEIDop.versieInformatie"/>
  </office:meta>
</office:document-meta>
</file>