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zettingsvergunningen (kamerverhuur), Adriaen van Ostadelaan 93 BS te Utrecht, HZ_OWR-15-22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Burgemeester en Wethouders maken bekend dat voor de onderstaande adres (tijdelijke) vergunning is verleend voor het omzetten van zelfstandige woonruimte in onzelfstandige woonruimte:</text:p>
            <text:p text:style-name="common-al"/>
            <text:p text:style-name="common-al">Adriaen van Ostadelaan 93 BS te Utrecht</text:p>
            <text:p text:style-name="common-al">Verleend 27-08-2015</text:p>
            <text:p text:style-name="common-al">Verzonden 28-08-2015</text:p>
            <text:p text:style-name="common-al">HZ_OWR-15-22496</text:p>
            <text:p text:style-name="common-al"/>
            <text:p text:style-name="common-al">Tegen dit besluit kunnen belanghebbenden ingevolge de Algemene wet bestuursrecht bezwaar maken. U kunt uw bezwaar digitaal indienen. Daarvoor kunt u alleen gebruik maken van het door de gemeente beschikbaar gestelde digitale formulier. Dit vindt u op www.utrecht.nl/bezwaar. U kunt het bezwaar niet per e-mail insturen. Maakt u liever per brief bezwaar, dan kunt u uw bezwaarschrift sturen aan het college van burgemeester en wethouders. </text:p>
            <text:p text:style-name="common-al"> Het adres is: </text:p>
            <text:p text:style-name="common-al"> Postbus 16200 </text:p>
            <text:p text:style-name="common-al"> 3500 CE Utrecht </text:p>
            <text:p text:style-name="common-al"/>
            <text:p text:style-name="common-al">   Zorg ervoor dat u het bezwaarschrift indient binnen zes weken na de dag waarop de vergunning is verzonden. Daarmee voorkomt u dat wij uw bezwaarschrift niet meer kunnen behandelen.    </text:p>
            <text:p text:style-name="common-al"/>
            <text:p text:style-name="common-al">In het bezwaarschrift neemt u in ieder geval op: </text:p>
            <text:p text:style-name="common-al"> - uw naam, adres, datum en handtekening; graag ook het telefoonnummer waarop u overdag te bereiken bent; </text:p>
            <text:p text:style-name="common-al"> - een omschrijving van het besluit waartegen het bezwaarschrift is gericht; vermeld hierbij de verzenddatum en het kenmerk van dat besluit of stuur een kopie daarvan mee; </text:p>
            <text:p text:style-name="common-al"> - de reden waarom u vindt dat het besluit onjuist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81758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5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758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zettingsvergunningen (kamerverhuur), Adriaen van Ostadelaan 93 BS te Utrecht, HZ_OWR-15-22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758</meta:user-defined>
    <meta:user-defined meta:name="OVERHEIDop.GmbID/DC.identifier">gmb-2015-81758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83AD 93</meta:user-defined>
    <meta:user-defined meta:name="OVERHEIDop.woonplaats">Utrecht</meta:user-defined>
    <meta:user-defined meta:name="OVERHEIDop.straatnaam">Adriaen van Ostadelaan</meta:user-defined>
    <meta:user-defined meta:name="OVERHEID.Gemeente/OVERHEID.authority">Utrecht (Utr)</meta:user-defined>
    <meta:user-defined meta:name="OVERHEIDgvop.Informatietype/DC.type">Beschikkingen | afhandeling</meta:user-defined>
    <meta:user-defined meta:name="OVERHEID.Gemeente/DCTERMS.publisher">Utrecht (Utr)</meta:user-defined>
    <meta:user-defined meta:name="OVERHEID.EPSG28992/DC.spatial">138121 454842</meta:user-defined>
    <meta:user-defined meta:name="OVERHEIDop.versieInformatie"/>
  </office:meta>
</office:document-meta>
</file>