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Beeldhoeveweg (kad. K 479),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volgende omgevingsvergunning op 26 augustus 2015 hebben verleend:</text:p>
            <text:p text:style-name="common-al">Beeldhoeveweg (kad. K 479) 's-Heerenhoek, het draineren van het landbouwperceel. </text:p>
            <text:p text:style-name="common-al">
            <text:span text:style-name="nadrukvet">
              <text:span text:style-name="nadrukondlijn">Bezwaar</text:span>
            </text:span>
          </text:p>
            <text:p text:style-name="common-al">De beschikkingen en bijbehorende stukken liggen vanaf de verzenddatum van het besluit gedurende 6 weken ter inzage bij de afdeling Ruimtelijke Ontwikkeling. </text:p>
            <text:p text:style-name="last-al">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175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5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5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eeldhoeveweg (kad. K 479), 's-Heerenh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57</meta:user-defined>
    <meta:user-defined meta:name="OVERHEIDop.GmbID/DC.identifier">gmb-2015-8175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3TD 7</meta:user-defined>
    <meta:user-defined meta:name="OVERHEIDop.woonplaats">'s-Heerenhoek</meta:user-defined>
    <meta:user-defined meta:name="OVERHEIDop.straatnaam">Beeldhoeve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3728 385146</meta:user-defined>
    <meta:user-defined meta:name="OVERHEIDop.versieInformatie"/>
  </office:meta>
</office:document-meta>
</file>