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van Reenenlaan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van Reenenlaan 18 te Baarn</text:span> (3744 ME)                         het uitbreiden aan de achterkant van een woning (03-09-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3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81754</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54</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54</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van Reenenlaan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754</meta:user-defined>
    <meta:user-defined meta:name="OVERHEIDop.GmbID/DC.identifier">gmb-2015-81754</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4ME 18</meta:user-defined>
    <meta:user-defined meta:name="OVERHEIDop.woonplaats">Baarn</meta:user-defined>
    <meta:user-defined meta:name="OVERHEIDop.straatnaam">Van Reenen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6649 469080</meta:user-defined>
    <meta:user-defined meta:name="OVERHEIDop.versieInformatie"/>
  </office:meta>
</office:document-meta>
</file>