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verleende horeca-exploitatievergunning Blokhoev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31 augustus 2015 een gewijzigde vergunning is verleend aan de heer J.A.D. van Hooijdonk voor het mogen exploiteren van een horecabedrijf, zijnde <text:span text:style-name="nadrukvet">Grizzly B.V.</text:span> aan de <text:span text:style-name="nadrukvet">Blokhoeve 7</text:span> te Nieuwegein. De enige wijziging betreft het bijschrijven van drie leidinggevenden.</text:p>
            <text:p text:style-name="common-al">De verzenddatum is 4 september 2015. </text:p>
            <text:p text:style-name="common-al"/>
            <text:p text:style-name="common-al">Als de verlening van deze vergunning u rechtstreeks als belanghebbende treft, wordt u gedurende 6 weken vanaf de eerste dag na verzend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dagtekening;</text:p>
              </text:list-item>
            </text:list>
            <text:list text:style-name="id1-3-2-1-1-8">
              <text:list-item text:style-override="id1-3-2-1-1-8-1">
                <text:number>3.</text:number>
                <text:p text:style-name="al">een omschrijving van het besluit waartegen het bezwaar is gericht;</text:p>
              </text:list-item>
            </text:list>
            <text:list text:style-name="id1-3-2-1-1-9">
              <text:list-item text:style-override="id1-3-2-1-1-9-1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verleende besluit ligt ter inzage bij de receptie van het Stadshuis van 4 september 2015 tot en met 16 oktober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4 september 2015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175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5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5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 verleende horeca-exploitatievergunning Blokhoev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50</meta:user-defined>
    <meta:user-defined meta:name="OVERHEIDop.GmbID/DC.identifier">gmb-2015-81750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</meta:user-defined>
    <meta:user-defined meta:name="OVERHEIDop.woonplaats">Nieuwegein</meta:user-defined>
    <meta:user-defined meta:name="OVERHEIDop.straatnaam">Elzenhoeve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9-04</meta:user-defined>
    <meta:user-defined meta:name="xs:date/OVERHEIDop.einddatum">2015-10-16</meta:user-defined>
    <meta:user-defined meta:name="OVERHEID.EPSG28992/DC.spatial">134649 451170</meta:user-defined>
    <meta:user-defined meta:name="OVERHEIDop.versieInformatie"/>
  </office:meta>
</office:document-meta>
</file>