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een Kinderpretpark op de Markt i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4, 5 en 6 september 2015</text:p>
            <text:p text:style-name="common-al">Kenmerk: 15.018982</text:p>
            <text:p text:style-name="common-al">Verzonden: 3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174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een Kinderpretpark op de Markt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49</meta:user-defined>
    <meta:user-defined meta:name="OVERHEIDop.GmbID/DC.identifier">gmb-2015-81749</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32</meta:user-defined>
    <meta:user-defined meta:name="OVERHEIDop.versieInformatie"/>
  </office:meta>
</office:document-meta>
</file>