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Bouzid, Koninginnelaan 623, 3136 E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Bouzid, geboren 14-01-1990, Koninginnelaan 623, 3136 E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Bouzid, Koninginnelaan 623, 3136 E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48</meta:user-defined>
    <meta:user-defined meta:name="OVERHEIDop.GmbID/DC.identifier">gmb-2015-817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X 633</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50 438242</meta:user-defined>
    <meta:user-defined meta:name="OVERHEIDop.versieInformatie"/>
  </office:meta>
</office:document-meta>
</file>