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ttard-Geleen - Conceptverkeersbesluit realiseren fietsstroken Augustinusstraat / Molenstraat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ittard-Geleen, 29-07-2015, 1379722  </text:p>
            <text:section text:name="structuurtekst_id1-3-2-2-1-2" text:style-name="structuurtekst">
              <text:p text:style-name="al">Burgemeester en wethouders van Sittard-Geleen:</text:p>
              <text:p text:style-name="al">
              <text:span text:style-name="nadrukvet">1. Besluiten:</text:span>Voor het realiseren van fietsstroken op de Augustinusstraat en de Molenstraat in Geleen de onderstaande voorgenomen verkeersmaatregel bekend maken zodat belanghebbenden zienswijzen in kunnen dienen:</text:p>
              <text:p text:style-name="al">•Het aanbrengen van een rode fietsstrook met fietssymbolenmarkering.</text:p>
              <text:p text:style-name="al"> Zoals aangegeven op de bij het verkeersbesluit horende tekening.</text:p>
              <text:p text:style-name="al">
              <text:span text:style-name="nadrukvet">2. Overwegingen</text:span>De verkeersmaatregel beoogt het voor fietsers veiliger maken van de weg omdat auto’s niet mogen stoppen en parkeren op een fietsstrook. Aan de oostzijde van de Augustinusstraat is een fietsstrook niet nodig omdat fietsers hier over de ventweg rijden.</text:p>
              <text:p text:style-name="al">De maatregel komt voort uit het door de gemeenteraad in 2013 vastgestelde Mobiliteitspla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Augustinusstraat en Molenstraat fietsstroken te realiseren. </text:p>
              <text:p text:style-name="al">De Augustinusstraat en de Molenstraat zijn in beheer en onderhoud bij de gemeente Sittard-Geleen en liggen binnen de bebouwde kom, zoals bedoeld in de Wegenverkeerswet 1994.</text:p>
              <text:p text:style-name="al">Parkeermogelijkheden worden door de maatregel beperkt. Van de mogelijkheid tot parkeren wordt echter nauwelijks gebruik gemaakt gezien het drukke gebiedsontsluitingsweg-karakter van de wegen. Daarnaast beschikken veel woningen over parkeergelegenheid op eigen terrein.</text:p>
              <text:p text:style-name="al">
              <text:span text:style-name="nadrukvet">3</text:span>
              <text:span text:style-name="nadrukvet">.</text:span>
              <text:span text:style-name="nadrukvet">Formeel kader</text:span>
            </text:p>
              <text:p text:style-name="al">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al">4. <text:span text:style-name="nadrukvet">Advies</text:span><text:span text:style-name="nadrukvet"> en inspraak</text:span></text:p>
              <text:p text:style-name="al">De ambtelijke Werkgroep Verkeer, waarin onder meer verkeerskundigen en de regiopolitie zitting hebben, heeft op 15-07-2015 positief geadviseerd over de in dit besluit voorgestelde verkeersmaatregel.</text:p>
              <text:p text:style-name="al">
              <text:span text:style-name="nadrukvet">5. Ondertekening</text:span>
            </text:p>
            </text:section>
            <text:p text:style-name="hoofdstuk_bottom"/>
          </text:section>
          <text:section text:name="hoofdstuk_id1-3-2-2-2" text:style-name="hoofdstuk">
            <text:p text:style-name="hoofdstuk_kop">Namens Burgemeester en wethouders van Sittard-Geleen,</text:p>
            <text:p text:style-name="hoofdstuk_bottom"/>
          </text:section>
          <text:section text:name="hoofdstuk_id1-3-2-2-3" text:style-name="hoofdstuk">
            <text:p text:style-name="hoofdstuk_kop">Teammanager beheer en Ontwerp</text:p>
            <text:section text:name="structuurtekst_id1-3-2-2-3-2" text:style-name="structuurtekst">
              <text:p text:style-name="al">Ing. A. Velderman</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1</text:span><text:span text:style-name="nadrukvet">0-09</text:span><text:span text:style-name="nadrukvet">-</text:span><text:span text:style-name="nadrukvet">2015 tot en met woensdag</text:span><text:span text:style-name="nadrukvet">23</text:span><text:span text:style-name="nadrukvet">-09</text:span><text:span text:style-name="nadrukvet">-2015.</text:span>Over dit conceptverkeersbesluit kunnen belanghebbenden gedurende deze periode ook een zienswijze geven. Deze kan naar: College van B&amp;W, Postbus 18, 6130 AA  SITTAR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174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verkeersbesluit realiseren fietsstroken Augustinusstraat / Molenstraat in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46</meta:user-defined>
    <meta:user-defined meta:name="OVERHEIDop.GmbID/DC.identifier">gmb-2015-81746</meta:user-defined>
    <meta:user-defined meta:name="OVERHEID.Gemeente/DC.creator">Sittard-Geleen</meta:user-defined>
    <meta:user-defined meta:name="OVERHEID.TaxonomieBeleidsagenda/OVERHEID.category">Bestuur | Gemeenten</meta:user-defined>
    <meta:user-defined meta:name="OVERHEIDop.referentienummer">137972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09</meta:user-defined>
    <meta:user-defined meta:name="xs:date/OVERHEIDop.einddatum">2015-09-23</meta:user-defined>
    <meta:user-defined meta:name="OVERHEID.Gemeente/DC.spatial">Sittard-Geleen</meta:user-defined>
    <meta:user-defined meta:name="OVERHEIDop.versieInformatie"/>
  </office:meta>
</office:document-meta>
</file>