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Çiǧil, Burgemeester Pruissingel 148B, 3131 J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Çiǧil, geboren 16-11-1970, Burgemeester Pruissingel 148 B, 3131 JW Vlaardingen, met ingang van 10-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174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Çiǧil, Burgemeester Pruissingel 148B, 3131 JW,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744</meta:user-defined>
    <meta:user-defined meta:name="OVERHEIDop.GmbID/DC.identifier">gmb-2015-8174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JW 148b</meta:user-defined>
    <meta:user-defined meta:name="OVERHEIDop.woonplaats">Vlaardingen</meta:user-defined>
    <meta:user-defined meta:name="OVERHEIDop.straatnaam">Burgemeester Pruis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830 436808</meta:user-defined>
    <meta:user-defined meta:name="OVERHEIDop.versieInformatie"/>
  </office:meta>
</office:document-meta>
</file>