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oonark Kasteellaan 13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plaatsen van een woonark in het water op het perceel <text:span text:style-name="nadrukvet">Kasteellaan 13, 6245 SB </text:span><text:span text:style-name="nadrukvet">Oost-Maarland/Eijsden</text:span> (verzonden 1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174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onark Kasteellaan 13 Oost-Maarland/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3</meta:user-defined>
    <meta:user-defined meta:name="OVERHEIDop.GmbID/DC.identifier">gmb-2015-8174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20</meta:user-defined>
    <meta:user-defined meta:name="DCTERMS.abstract">het bouwen/plaatsen van een woonark in het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Maas Eendenvijverpad</meta:user-defined>
    <meta:user-defined meta:name="OVERHEID.PostcodeHuisnummer/OVERHEIDop.postcodeHuisnummer">6245</meta:user-defined>
    <meta:user-defined meta:name="OVERHEIDop.woonplaats">Eijsden</meta:user-defined>
    <meta:user-defined meta:name="OVERHEIDop.straatnaam">Maas Eendenvijverpad</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07</meta:user-defined>
    <meta:user-defined meta:name="xs:date/OVERHEIDop.einddatum">2015-10-15</meta:user-defined>
    <meta:user-defined meta:name="OVERHEID.EPSG28992/DC.spatial">176865 312059</meta:user-defined>
    <meta:user-defined meta:name="OVERHEID.EPSG28992/DC.spatial">176865 312059</meta:user-defined>
    <meta:user-defined meta:name="OVERHEIDop.versieInformatie"/>
  </office:meta>
</office:document-meta>
</file>