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Tarthorst 138: Nieuwe aanvraag omgevingsvergunning, kappen va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arthorst 138, kappen van 1 spar, WABO-2015-0120, ontvangen op 02-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174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4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138: Nieuwe aanvraag omgevingsvergunning, kappen va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741</meta:user-defined>
    <meta:user-defined meta:name="OVERHEIDop.GmbID/DC.identifier">gmb-2015-8174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JD 144</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02</meta:user-defined>
    <meta:user-defined meta:name="OVERHEID.EPSG28992/DC.spatial">173783 443491</meta:user-defined>
    <meta:user-defined meta:name="OVERHEIDop.versieInformatie"/>
  </office:meta>
</office:document-meta>
</file>