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Rasimov, Sweelinckstraat 101A, 3131 S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Rasimov, geboren 18-08-1984, Sweelinckstraat 101 A, 3131 SL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173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3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3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Rasimov, Sweelinckstraat 101A, 3131 S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738</meta:user-defined>
    <meta:user-defined meta:name="OVERHEIDop.GmbID/DC.identifier">gmb-2015-8173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SL 101a</meta:user-defined>
    <meta:user-defined meta:name="OVERHEIDop.woonplaats">Vlaardingen</meta:user-defined>
    <meta:user-defined meta:name="OVERHEIDop.straatnaam">Sweelinck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646 435717</meta:user-defined>
    <meta:user-defined meta:name="OVERHEIDop.versieInformatie"/>
  </office:meta>
</office:document-meta>
</file>