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S. Prijor, van Wesembekestraat 25, 3132 X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S. Prijor, geboren 05-09-1962, van Wesembekestraat 25, 3132 XV Vlaardingen, met ingang van 08-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173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3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S. Prijor, van Wesembekestraat 25, 3132 X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735</meta:user-defined>
    <meta:user-defined meta:name="OVERHEIDop.GmbID/DC.identifier">gmb-2015-8173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XV 25</meta:user-defined>
    <meta:user-defined meta:name="OVERHEIDop.woonplaats">Vlaardingen</meta:user-defined>
    <meta:user-defined meta:name="OVERHEIDop.straatnaam">Van Wesembeke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823 436739</meta:user-defined>
    <meta:user-defined meta:name="OVERHEIDop.versieInformatie"/>
  </office:meta>
</office:document-meta>
</file>