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Włoszczowski, Dirk de Derdelaan 305A, 3132 H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Włoszczowski, geboren 14-02-1991, Dirk de Derdelaan 305 A, 3132 HH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173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3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3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 Włoszczowski, Dirk de Derdelaan 305A, 3132 H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730</meta:user-defined>
    <meta:user-defined meta:name="OVERHEIDop.GmbID/DC.identifier">gmb-2015-8173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H 273</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83 436720</meta:user-defined>
    <meta:user-defined meta:name="OVERHEIDop.versieInformatie"/>
  </office:meta>
</office:document-meta>
</file>