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Prins,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Prins, geboren 26-10-1985, Nijverheidsstraat 26, 3133 ER Vlaardingen, met ingang van 27-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 Prins,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29</meta:user-defined>
    <meta:user-defined meta:name="OVERHEIDop.GmbID/DC.identifier">gmb-2015-8172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21 435382</meta:user-defined>
    <meta:user-defined meta:name="OVERHEIDop.versieInformatie"/>
  </office:meta>
</office:document-meta>
</file>