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Toman, Spechtlaan 440,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Toman, geboren 01-08-1987, Spechtlaan 440, 3136 HM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172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2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2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 Toman, Spechtlaan 440,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24</meta:user-defined>
    <meta:user-defined meta:name="OVERHEIDop.GmbID/DC.identifier">gmb-2015-8172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436</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40 438354</meta:user-defined>
    <meta:user-defined meta:name="OVERHEIDop.versieInformatie"/>
  </office:meta>
</office:document-meta>
</file>