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vezandseweg 15, Ovezand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augustus 2015 hebben ontvangen:</text:p>
            <text:p text:style-name="common-al">Ovezandseweg 15, Ovezande, het starten van een natuurgeneeskundige praktijk met o.a. fytotherapie, coaching lifestyle en therapeutische massage.</text:p>
            <text:p text:style-name="common-al"/>
            <text:p text:style-name="common-al">Dez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172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2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zandseweg 15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723</meta:user-defined>
    <meta:user-defined meta:name="OVERHEIDop.GmbID/DC.identifier">gmb-2015-81723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41SE 15</meta:user-defined>
    <meta:user-defined meta:name="OVERHEIDop.woonplaats">Ovezande</meta:user-defined>
    <meta:user-defined meta:name="OVERHEIDop.straatnaam">Ovezands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634 382940</meta:user-defined>
    <meta:user-defined meta:name="OVERHEIDop.versieInformatie"/>
  </office:meta>
</office:document-meta>
</file>