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tuinfeest in tent met muziek Van Sminiaweg 106 te Aldtsjerk op 5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september 2015 is de volgende vergunning/ontheffing ver­leend:</text:p>
            <text:p text:style-name="common-al"/>
            <text:p text:style-name="common-al">Aldtsjerk, tuin van Sminiaweg 106, tuinfeest met muziek in een tent van 20.30 uur tot 01.30 uur op 5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172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tuinfeest in tent met muziek Van Sminiaweg 106 te Aldtsjerk op 5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20</meta:user-defined>
    <meta:user-defined meta:name="OVERHEIDop.GmbID/DC.identifier">gmb-2015-8172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H 106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3</meta:user-defined>
    <meta:user-defined meta:name="xs:date/OVERHEIDop.einddatum">2015-10-15</meta:user-defined>
    <meta:user-defined meta:name="OVERHEID.EPSG28992/DC.spatial">188367 586760</meta:user-defined>
    <meta:user-defined meta:name="OVERHEIDop.versieInformatie"/>
  </office:meta>
</office:document-meta>
</file>