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uizemuntstraat 5 (kavel 141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augustus 2015 hebben ontvangen:</text:p>
            <text:p text:style-name="common-al">Kruizenmunststraat 5 (kavel 141) te Heinkenszand, het bouwen van een woning.</text:p>
            <text:p text:style-name="common-al">De publicatie van de aanvragen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171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5 (kavel 141)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17</meta:user-defined>
    <meta:user-defined meta:name="OVERHEIDop.GmbID/DC.identifier">gmb-2015-8171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TX</meta:user-defined>
    <meta:user-defined meta:name="OVERHEIDop.woonplaats">Heinkenszand</meta:user-defined>
    <meta:user-defined meta:name="OVERHEIDop.straatnaam">Kruizemunt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55 388911</meta:user-defined>
    <meta:user-defined meta:name="OVERHEIDop.versieInformatie"/>
  </office:meta>
</office:document-meta>
</file>