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geweg 6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augustus 2015 hebben ontvangen:</text:p>
            <text:p text:style-name="common-al">Lageweg 6, Nisse, het realiseren van twee buitenbergingen.</text:p>
            <text:p text:style-name="common-al">De publicatie van de aanvragen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171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1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1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geweg 6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714</meta:user-defined>
    <meta:user-defined meta:name="OVERHEIDop.GmbID/DC.identifier">gmb-2015-81714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43RE 6</meta:user-defined>
    <meta:user-defined meta:name="OVERHEIDop.woonplaats">Nisse</meta:user-defined>
    <meta:user-defined meta:name="OVERHEIDop.straatnaam">Lage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8114 384618</meta:user-defined>
    <meta:user-defined meta:name="OVERHEIDop.versieInformatie"/>
  </office:meta>
</office:document-meta>
</file>