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32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augustus 2015 hebben ontvangen:</text:p>
            <text:p text:style-name="common-al">Kerkstraat 32, Hoedekenskerke, het kappen van twee zieke bergiepen.</text:p>
            <text:p text:style-name="common-al">De publicatie van de aanvragen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170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0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32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07</meta:user-defined>
    <meta:user-defined meta:name="OVERHEIDop.GmbID/DC.identifier">gmb-2015-8170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3AT 32</meta:user-defined>
    <meta:user-defined meta:name="OVERHEIDop.woonplaats">Hoedekenskerke</meta:user-defined>
    <meta:user-defined meta:name="OVERHEIDop.straatnaam">Kerk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2452 382652</meta:user-defined>
    <meta:user-defined meta:name="OVERHEIDop.versieInformatie"/>
  </office:meta>
</office:document-meta>
</file>