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 in de achtertuin, Piet Heinplaats 8, 3134  Z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achtertuin </text:p>
            <text:p text:style-name="common-al">Met de adressering         :  Piet Heinplaats 8 , 3134  ZA</text:p>
            <text:p text:style-name="common-al">Kenmerk                         :  OVXINR-3258</text:p>
            <text:p text:style-name="common-al">Type aanvraag                :  omgevingsvergunning regulier</text:p>
            <text:p text:style-name="common-al">Datum ontvangst          :           1 september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170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0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0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in de achtertuin, Piet Heinplaats 8, 3134  Z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705</meta:user-defined>
    <meta:user-defined meta:name="OVERHEIDop.GmbID/DC.identifier">gmb-2015-81705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ZA 8</meta:user-defined>
    <meta:user-defined meta:name="OVERHEIDop.woonplaats">Vlaardingen</meta:user-defined>
    <meta:user-defined meta:name="OVERHEIDop.straatnaam">Piet Heinplaats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036 435979</meta:user-defined>
    <meta:user-defined meta:name="OVERHEIDop.versieInformatie"/>
  </office:meta>
</office:document-meta>
</file>