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3 bomen, Westlandseweg 280, 3131 H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3 bomen </text:p>
            <text:p text:style-name="common-al">Met de adressering         :  Westlandseweg 280 , 3131 HX</text:p>
            <text:p text:style-name="common-al">Kenmerk                         :  OVXINR-3250</text:p>
            <text:p text:style-name="common-al">Type aanvraag                :  omgevingsvergunning regulier</text:p>
            <text:p text:style-name="common-al">Datum ontvangst          :           26 augustus 2015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170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0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0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bomen, Westlandseweg 280, 3131 H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702</meta:user-defined>
    <meta:user-defined meta:name="OVERHEIDop.GmbID/DC.identifier">gmb-2015-81702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HX 280</meta:user-defined>
    <meta:user-defined meta:name="OVERHEIDop.woonplaats">Vlaardingen</meta:user-defined>
    <meta:user-defined meta:name="OVERHEIDop.straatnaam">Westlandse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412 437028</meta:user-defined>
    <meta:user-defined meta:name="OVERHEIDop.versieInformatie"/>
  </office:meta>
</office:document-meta>
</file>