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Jansplaats 22 / hoek Rozemarijn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het plaatsen van steigers </text:p>
            <text:p text:style-name="tussenkopcur">
            <text:span text:style-name="nadrukvet">Locatie: Jansplaats 22 / hoek Rozemarijnsteeg te Arnhem</text:span>
          </text:p>
            <text:p text:style-name="common-al">Datum: 12 januari 2015 tot en met 13 februari 2015 </text:p>
            <text:p text:style-name="common-al">Dossiernummer: 2014-12-0155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17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Jansplaats 22 / hoek Rozemarijn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817</meta:user-defined>
    <meta:user-defined meta:name="OVERHEIDop.GmbID/DC.identifier">gmb-2015-817</meta:user-defined>
    <meta:user-defined meta:name="OVERHEID.Gemeente/DC.creator">Arnhem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B 9</meta:user-defined>
    <meta:user-defined meta:name="OVERHEIDop.woonplaats">Arnhem</meta:user-defined>
    <meta:user-defined meta:name="OVERHEIDop.straatnaam">Jansplaat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1-12</meta:user-defined>
    <meta:user-defined meta:name="xs:date/OVERHEIDop.einddatum">2015-02-13</meta:user-defined>
    <meta:user-defined meta:name="OVERHEID.EPSG28992/DC.spatial">190692 443890</meta:user-defined>
    <meta:user-defined meta:name="OVERHEIDop.versieInformatie"/>
  </office:meta>
</office:document-meta>
</file>