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legaliseren van de schutting aan de straatzijde, Thorbeckestraat 1A, 3131 HP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legaliseren van de schutting aan de straatzijde </text:p>
            <text:p text:style-name="common-al">Met de adressering         :  Thorbeckestraat 1 A , 3131 HP</text:p>
            <text:p text:style-name="common-al">Kenmerk                         :  OVXINR-3242</text:p>
            <text:p text:style-name="common-al">Type aanvraag                :  omgevingsvergunning regulier</text:p>
            <text:p text:style-name="common-al">Datum ontvangst          :           19 augustus 2015</text:p>
            <text:p text:style-name="common-al"/>
            <text:p text:style-name="common-al">Ingediende aanvraag is nog op geen enkele wijze getoetst en ligt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81697</text:span><text:line-break/><text:date style:data-style-name="dag" text:fixed="true" text:date-value="2015-09-09"/><text:line-break/><text:date style:data-style-name="jaar" text:fixed="true" text:date-value="2015-09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697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697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legaliseren van de schutting aan de straatzijde, Thorbeckestraat 1A, 3131 HP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9</meta:user-defined>
    <meta:user-defined meta:name="OVERHEIDop.publicationIssue">81697</meta:user-defined>
    <meta:user-defined meta:name="OVERHEIDop.GmbID/DC.identifier">gmb-2015-81697</meta:user-defined>
    <meta:user-defined meta:name="OVERHEID.Gemeente/DC.creator">Vlaardingen</meta:user-defined>
    <meta:user-defined meta:name="OVERHEID.TaxonomieBeleidsagenda/OVERHEID.category">Huisvesting | Organisatie en beleid</meta:user-defined>
    <meta:user-defined meta:name="OVERHEIDop.referentienummer">OVXINR-32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1HP 1a</meta:user-defined>
    <meta:user-defined meta:name="OVERHEIDop.woonplaats">Vlaardingen</meta:user-defined>
    <meta:user-defined meta:name="OVERHEIDop.straatnaam">Thorbeckestraat</meta:user-defined>
    <meta:user-defined meta:name="OVERHEID.Gemeente/OVERHEID.authority">Vlaardingen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EPSG28992/DC.spatial">82832 436699</meta:user-defined>
    <meta:user-defined meta:name="OVERHEIDop.versieInformatie"/>
  </office:meta>
</office:document-meta>
</file>