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besloten trouwfeest met livemuziek in loods Noorderend 10 te Suwâld op 3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3 september 2015 is de volgende vergunning/ontheffing ver­leend:</text:p>
            <text:p text:style-name="common-al"/>
            <text:p text:style-name="common-al">Suwâld, loods aan Noorderend 10, trouwfeest met live muziek, 08.00 tot 01.00 uur op 3 jun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3 september 2015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Burgemeester en wethouders van Tytsjerksteradiel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1692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692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692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besloten trouwfeest met livemuziek in loods Noorderend 10 te Suwâld op 3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692</meta:user-defined>
    <meta:user-defined meta:name="OVERHEIDop.GmbID/DC.identifier">gmb-2015-81692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5LM 10</meta:user-defined>
    <meta:user-defined meta:name="OVERHEIDop.woonplaats">Suwâld</meta:user-defined>
    <meta:user-defined meta:name="OVERHEIDop.straatnaam">Noorderend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9-03</meta:user-defined>
    <meta:user-defined meta:name="xs:date/OVERHEIDop.einddatum">2015-10-15</meta:user-defined>
    <meta:user-defined meta:name="OVERHEID.EPSG28992/DC.spatial">191125 577955</meta:user-defined>
    <meta:user-defined meta:name="OVERHEIDop.versieInformatie"/>
  </office:meta>
</office:document-meta>
</file>