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overnachten in tentenkamp MTB marathon te Burgum van 4 op 5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 september 2015 is de volgende ontheffing ver­leend:</text:p>
            <text:p text:style-name="common-al"/>
            <text:p text:style-name="common-al">Burgum, voortuin Landgoed Glinstra State, Schoolstraat 83, overnachten in tentenkamp i.v.m. 11-steden MTB marathon. Route gaat door Tytsjerksteradiel op 4 en 5 september 2015. 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 september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Burgemeester en wethouders van de gemeente Tytsjerksteradiel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1690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90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90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overnachten in tentenkamp MTB marathon te Burgum van 4 op 5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690</meta:user-defined>
    <meta:user-defined meta:name="OVERHEIDop.GmbID/DC.identifier">gmb-2015-81690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EB 83</meta:user-defined>
    <meta:user-defined meta:name="OVERHEIDop.woonplaats">Burgum</meta:user-defined>
    <meta:user-defined meta:name="OVERHEIDop.straatnaam">Schoolstraa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9-01</meta:user-defined>
    <meta:user-defined meta:name="xs:date/OVERHEIDop.einddatum">2015-10-13</meta:user-defined>
    <meta:user-defined meta:name="OVERHEID.EPSG28992/DC.spatial">195708 578766</meta:user-defined>
    <meta:user-defined meta:name="OVERHEIDop.versieInformatie"/>
  </office:meta>
</office:document-meta>
</file>