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/vervangen van de bestaande handelsreclames, Liesveld 25, 3131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anderen/vervangen van de bestaande handelsreclames </text:p>
            <text:p text:style-name="common-al">Met de adressering         :  Liesveld 25 , </text:p>
            <text:p text:style-name="common-al">Kenmerk                         :  OVXINR-3255, 3131CJ</text:p>
            <text:p text:style-name="common-al">Type aanvraag                :  omgevingsvergunning regulier</text:p>
            <text:p text:style-name="common-al">Datum ontvangst          :           31 augustus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68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/vervangen van de bestaande handelsreclames, Liesveld 25, 3131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89</meta:user-defined>
    <meta:user-defined meta:name="OVERHEIDop.GmbID/DC.identifier">gmb-2015-8168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J 25</meta:user-defined>
    <meta:user-defined meta:name="OVERHEIDop.woonplaats">Vlaardingen</meta:user-defined>
    <meta:user-defined meta:name="OVERHEIDop.straatnaam">Liesvel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14 436233</meta:user-defined>
    <meta:user-defined meta:name="OVERHEIDop.versieInformatie"/>
  </office:meta>
</office:document-meta>
</file>