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.o. Zuider Boerenvaart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o. Zuider Boerenvaart  32, 1601 CD Enkhuizen, 24 augustus 2015, vervangen stei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8168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8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o. Zuider Boerenvaart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87</meta:user-defined>
    <meta:user-defined meta:name="OVERHEIDop.GmbID/DC.identifier">gmb-2015-8168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CD 32</meta:user-defined>
    <meta:user-defined meta:name="OVERHEIDop.woonplaats">Enkhuizen</meta:user-defined>
    <meta:user-defined meta:name="OVERHEIDop.straatnaam">Zuider Boerenvaa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47905 523817</meta:user-defined>
    <meta:user-defined meta:name="OVERHEIDop.versieInformatie"/>
  </office:meta>
</office:document-meta>
</file>