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C NaZomerFair op Stania State te Oentsjerk op 19 en 2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september 2015 is de volgende vergunning ver­leend:</text:p>
            <text:p text:style-name="common-al"/>
            <text:p text:style-name="common-al">Oentsjerk, Stania State, Rengersweg 98b, LC NaZomerfair 2015 met diverse kramen en stands en live muziek op het terras van 10.00 uur tot 17.00 uur op 19 en 20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168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C NaZomerFair op Stania State te Oentsjerk op 19 en 2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82</meta:user-defined>
    <meta:user-defined meta:name="OVERHEIDop.GmbID/DC.identifier">gmb-2015-8168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J 98a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03</meta:user-defined>
    <meta:user-defined meta:name="xs:date/OVERHEIDop.einddatum">2015-10-15</meta:user-defined>
    <meta:user-defined meta:name="OVERHEID.EPSG28992/DC.spatial">189198 585719</meta:user-defined>
    <meta:user-defined meta:name="OVERHEIDop.versieInformatie"/>
  </office:meta>
</office:document-meta>
</file>