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gaderzaal ombouwen tot 3 hotelkamers in Deltahotel, Maasboulevard 15, 3133  A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vergaderzaal ombouwen tot 3 hotelkamers in Deltahotel</text:p>
            <text:p text:style-name="common-al">Locatie                           :  maasboulevard 15 </text:p>
            <text:p text:style-name="common-al">Met de adressering         :  Maasboulevard 15 .</text:p>
            <text:p text:style-name="common-al">Kenmerk                         :  OVXINR-3189, 3133  AK</text:p>
            <text:p text:style-name="common-al">Type aanvraag                :  omgevingsvergunning regulier</text:p>
            <text:p text:style-name="common-al">Datum ontvangst            :  13 juli 2015</text:p>
            <text:p text:style-name="common-al">Datum beschikking       :           1 sept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168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8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8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gaderzaal ombouwen tot 3 hotelkamers in Deltahotel, Maasboulevard 15, 3133  A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681</meta:user-defined>
    <meta:user-defined meta:name="OVERHEIDop.GmbID/DC.identifier">gmb-2015-8168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AK 15</meta:user-defined>
    <meta:user-defined meta:name="OVERHEIDop.woonplaats">Vlaardingen</meta:user-defined>
    <meta:user-defined meta:name="OVERHEIDop.straatnaam">Maasboulevard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130 434965</meta:user-defined>
    <meta:user-defined meta:name="OVERHEIDop.versieInformatie"/>
  </office:meta>
</office:document-meta>
</file>