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bouwen van een dakkapel aan de voorkant van een woning, Dwergbieslaan 89 te Vleuten, HZ_WABO-15-24994</text:p>
      <text:section text:name="zakelijke-mededeling_id1-3-2" text:style-name="zakelijke-mededeling">
        <text:section text:name="zakelijke-mededeling-tekst_id1-3-2-1" text:style-name="zakelijke-mededeling-tekst">
          <text:section text:name="tekst_id1-3-2-1-1" text:style-name="tekst">
            <text:p text:style-name="common-al">Dwergbieslaan 89 te Vleuten</text:p>
            <text:p text:style-name="common-al">HZ_WABO-15-24994</text:p>
            <text:p text:style-name="common-al">Het bouwen van een dakkapel aan de voorkant van een woning</text:p>
            <text:p text:style-name="common-al">Datum ontvangst aanvraag: 01-09-2015</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81677</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677</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677</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een dakkapel aan de voorkant van een woning, Dwergbieslaan 89 te Vleuten, HZ_WABO-15-2499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7</meta:user-defined>
    <meta:user-defined meta:name="OVERHEIDop.publicationIssue">81677</meta:user-defined>
    <meta:user-defined meta:name="OVERHEIDop.GmbID/DC.identifier">gmb-2015-81677</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52AJ 89</meta:user-defined>
    <meta:user-defined meta:name="OVERHEIDop.woonplaats">Vleuten</meta:user-defined>
    <meta:user-defined meta:name="OVERHEIDop.straatnaam">Dwergbieslaan</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28292 456438</meta:user-defined>
    <meta:user-defined meta:name="OVERHEIDop.versieInformatie"/>
  </office:meta>
</office:document-meta>
</file>