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Feanwâldsterwâl op 25 en 2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september 2015 is de volgende vergunning/ontheffing ver­leend:</text:p>
            <text:p text:style-name="common-al"/>
            <text:p text:style-name="common-al">Feanwâldsterwâl, de wâl in Feanwâldsterwâl, dorpsfeest op 25 en 26 september 2015 met live muziek tot 02.00 uur. De feesttent staat op het weiland aan de Wâl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167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7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7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Feanwâldsterwâl op 25 en 2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72</meta:user-defined>
    <meta:user-defined meta:name="OVERHEIDop.GmbID/DC.identifier">gmb-2015-8167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De Wâ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3</meta:user-defined>
    <meta:user-defined meta:name="xs:date/OVERHEIDop.einddatum">2015-10-15</meta:user-defined>
    <meta:user-defined meta:name="OVERHEID.EPSG28992/DC.spatial">194470 582664</meta:user-defined>
    <meta:user-defined meta:name="OVERHEIDop.versieInformatie"/>
  </office:meta>
</office:document-meta>
</file>