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brengen van een tijdelijke brug tbv het aanbrengen van voorbelasting en ombouw stations, nabij Van Hoornbeekstraat 10, 3135 L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aanbrengen van een tijdelijke brug tbv het aanbrengen van voorbelasting en ombouw stations</text:p>
            <text:p text:style-name="common-al">Locatie                           :  nabij Van Hoornbeekstraat 10 3135 LJ </text:p>
            <text:p text:style-name="common-al">Kenmerk                         :  OVXINR-3226</text:p>
            <text:p text:style-name="common-al">Type aanvraag                :  omgevingsvergunning regulier</text:p>
            <text:p text:style-name="common-al">Datum ontvangst            :  30 juli 2015</text:p>
            <text:p text:style-name="common-al">Datum beschikking       :           2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66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6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an een tijdelijke brug tbv het aanbrengen van voorbelasting en ombouw stations, nabij Van Hoornbeekstraat 10, 3135 L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67</meta:user-defined>
    <meta:user-defined meta:name="OVERHEIDop.GmbID/DC.identifier">gmb-2015-8166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LJ 10</meta:user-defined>
    <meta:user-defined meta:name="OVERHEIDop.woonplaats">Vlaardingen</meta:user-defined>
    <meta:user-defined meta:name="OVERHEIDop.straatnaam">Van Hoornbeek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453 436456</meta:user-defined>
    <meta:user-defined meta:name="OVERHEIDop.versieInformatie"/>
  </office:meta>
</office:document-meta>
</file>