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Greppeltocht in Oentsjerk en omgeving op 19 sept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september 2015 is de volgende aanvraag voor een vergunning binnengekomen:</text:p>
            <text:p text:style-name="common-al"/>
            <text:p text:style-name="common-al">Oentsjerk, start bij Pro Rege, Rengersweg 15. Route omgeving Trynwâlden, Greppeltocht georganiseerd door JOP i.s.m. Soc. Cult Werk BOB van 20.00 tot 23.30 uur op 19 september 2015. Activiteit waarbij men probeert ongezien van het ene punt naar het andere te komen. Als een groep deelnemers wordt gezien door de organisatie wordt deze groep een stuk terug gezet of krijgt men een tijdstraf. Het gaat erom de route zo snel mogelijk af te leggen.</text:p>
            <text:p text:style-name="common-al">
            <text:span text:style-name="nadrukvet"> </text:span>
          </text:p>
            <text:p text:style-name="common-al">
            <text:span text:style-name="nadrukvet">Stukken ter inzage / Zienswijze indienen</text:span>
          </text:p>
            <text:p text:style-name="common-al">Bovengenoemde aanvraag ligt vanaf maandag 7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166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6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6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Greppeltocht in Oentsjerk en omgeving op 1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66</meta:user-defined>
    <meta:user-defined meta:name="OVERHEIDop.GmbID/DC.identifier">gmb-2015-8166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A 15</meta:user-defined>
    <meta:user-defined meta:name="OVERHEIDop.woonplaats">Oentsjerk</meta:user-defined>
    <meta:user-defined meta:name="OVERHEIDop.straatnaam">Renger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7</meta:user-defined>
    <meta:user-defined meta:name="xs:date/OVERHEIDop.einddatum">2015-09-16</meta:user-defined>
    <meta:user-defined meta:name="OVERHEID.EPSG28992/DC.spatial">189002 584810</meta:user-defined>
    <meta:user-defined meta:name="OVERHEIDop.versieInformatie"/>
  </office:meta>
</office:document-meta>
</file>